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Jan Frederik Helmersstraat 7 2032LR Haarlem, 0392-2025-0144649, het realiseren van een tweede verdieping op de woning, verzonden 26-02-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4783</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783</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783</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44649</meta:user-defined>
    <meta:user-defined meta:name="DCTERMS.abstract">het realiseren van een tweede verdieping op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Jan Frederik Helmersstraat 7 2032LR Haarlem, 0392-2025-0144649, het realiseren van een tweede verdieping op de woning, verzonden 26-02-2026</meta:user-defined>
    <meta:user-defined meta:name="DCTERMS.W3CDTF/DCTERMS.available">2026-03-02</meta:user-defined>
    <meta:user-defined meta:name="DCTERMS.W3CDTF/OVERHEIDop.jaargang">2026</meta:user-defined>
    <meta:user-defined meta:name="OVERHEIDop.publicationIssue">94783</meta:user-defined>
    <meta:user-defined meta:name="OVERHEIDop.GmbID/DC.identifier">gmb-2026-94783</meta:user-defined>
    <meta:user-defined meta:name="OVERHEIDop.versieInformatie"/>
  </office:meta>
</office:document-meta>
</file>