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Lage Haghorst 15, 5089 NC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</text:p>
            <text:p text:style-name="tussenkopcur">het realiseren van een bedrijfsloods, Lage Haghorst 15, 5089 NC Haghorst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Lage Haghorst 15, 5089 NC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realiseren van een bedrijfsloods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335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94776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77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77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335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aanvraag omgevingsvergunning Lage Haghorst 15, 5089 NC Haghorst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776</meta:user-defined>
    <meta:user-defined meta:name="OVERHEIDop.GmbID/DC.identifier">gmb-2026-94776</meta:user-defined>
    <meta:user-defined meta:name="OVERHEIDop.versieInformatie"/>
  </office:meta>
</office:document-meta>
</file>