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2-2026 hebben wij een reguliere omgevingsvergunning verleend voor het aanleggen van een noodontsluiting t.b.v. een energieopslag systeem aan  Entersestraat in Goor. De noodontsluiting zal worden uitgevoerd over het perceel aan de Klemmerweg 5 en 5a in Markelo en loopt vervolgens over de kadastrale percelen Markelo, sectie M, nummers 1251, 254, 1347 en 1359. Deze vergunning staat ingeschreven onder zaaknummer 00001005696.</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het onderdeel: Omgevingsplanactiviteit uitvoeren van een werk, niet zijnde bouwwerk of werkzaamheid.</text:p>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477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7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7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05696</meta:user-defined>
    <meta:user-defined meta:name="DCTERMS.abstract">het aanleggen van een noodontsluit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6-02-2026 hebben wij een reguliere omgevingsvergunning verleend voor het aanleggen van een noodontsluiting t.b.v. een energieopslag systeem aan  Entersestraat in Goor. De noodontsluiting zal worden uitgevoerd over het perceel aan de Klemmerweg 5 en 5a in Markelo en loopt vervolgens over de kadastrale percelen Markelo, sectie M, nummers 1251, 254, 1347 en 1359. Deze vergunning staat ingeschreven onder zaaknummer 00001005696.</meta:user-defined>
    <meta:user-defined meta:name="DCTERMS.W3CDTF/DCTERMS.available">2026-03-02</meta:user-defined>
    <meta:user-defined meta:name="DCTERMS.W3CDTF/OVERHEIDop.jaargang">2026</meta:user-defined>
    <meta:user-defined meta:name="OVERHEIDop.publicationIssue">94775</meta:user-defined>
    <meta:user-defined meta:name="OVERHEIDop.GmbID/DC.identifier">gmb-2026-94775</meta:user-defined>
    <meta:user-defined meta:name="OVERHEIDop.versieInformatie"/>
  </office:meta>
</office:document-meta>
</file>