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J Netwerklaan 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ingevolge artikel 16.30 van de Omgevingswet bekend dat de gemeenteraad op 24 februari 2025 bij besluitnummer 200850 heeft besloten het ‘TAM-omgevingsplan Netwerklaan 52’ vast te stellen.</text:p>
            <text:p text:style-name="common-al">
            <text:span text:style-name="nadrukvet">Inhoud van het omgevingsplan</text:span>
          </text:p>
            <text:p text:style-name="common-al">Het omgevingsplan wordt voor de Netwerklaan 52 gewijzigd om de herontwikkeling van het perceel tot een woongebied met 93 woningen en ca. 9.000 m2 werkmeters mogelijk te maken. Het bestaande kantoor aan de Netwerklaan 52 van de ABN Amro blijft in de nieuwe situatie aanwezig en als zodanig in gebruik. Op het kantoorgebouw worden in 3 lagen woningen gebouwd en op de kop van het gebouw (op de as van de Computerweg en de Hoefseweg) komt een nieuw appartementengebouw van 16 woonlagen. In het onderste deel van het kantoor komen (semi) publieke ruimten en achter het gebouw wordt een bestaande parkeergarage uitgebreid. </text:p>
            <text:p text:style-name="common-al">Het ontwerpbesluit TAM-omgevingsplan ‘Netwerklaan 52’ heeft 6 weken ter inzage gelegen van donderdag 19 juni 2025 tot en met woensdag 30 juli 2025. In deze periode is 1 zienswijze ontvangen. De zienswijze gaf geen aanleiding tot het aanbrengen van wijzigingen.</text:p>
            <text:p text:style-name="common-al">
            <text:span text:style-name="nadrukvet">Procedure</text:span>
          </text:p>
            <text:p text:style-name="common-al">Van woensdag 4 maart 2026 tot en met dinsdag 14 april 2026 ligt het vastgestelde TAM-omgevingsplan Netwerklaan 52 met de daarbij behorende stukken ter inzage. Het vastgestelde TAM-omgevingsplan is digitaal in te zien op <text:a xlink:href="https://www.ruimtelijkeplannen.nl" xlink:type="simple">www.ruimtelijkeplannen.nl</text:a> en op het <text:a xlink:href="https://omgevingswet.overheid.nl/home" xlink:type="simple">Omgevingsloket</text:a> via identificatienummer NL.IMRO.0307.TAM011-0301 of via de naam van het plan.</text:p>
            <text:p text:style-name="common-al">
            <text:span text:style-name="nadrukvet">Beroep</text:span>
          </text:p>
            <text:p text:style-name="common-al">Belanghebbenden die over de ontwerp TAM-omgevingsplan al dan niet een zienswijzen hebben ingediend en niet-belanghebbenden die wel een zienswijzen hebben ingediend, kunnen met ingang van woensdag 4 maart 2026 gedurende zes weken een gemotiveerd beroepschrift indienen tegen het besluit bij de Raad van State, Afdeling bestuursrechtspraak, Postbus 20019, 2500 EA, Den Haag. Het beroepschrift moet zijn voorzien van een datum, naam, adres en handtekening van de belanghebbende. Dient iemand anders namens jou een beroepschrift in, dan dient deze een volmacht van je mee te sturen. Voor de behandeling van jouw beroepschrift moet je griffierecht betalen. Ga voor meer informatie over het indienen van een beroepschrift en het griffierecht naar <text:a xlink:href="https://www.raadvanstate.nl/overrvs/bestuursrechtspraak/" xlink:type="simple">www.raadvanstate.nl</text:a>, of neem telefonisch contact op via telefoonnummer (070) 426 44 26.</text:p>
            <text:p text:style-name="common-al">
            <text:span text:style-name="nadrukvet">Inwerkingtreding</text:span>
          </text:p>
            <text:p text:style-name="last-al">Let op: Op grond van artikel 16.78, lid 1, van de Omgevingswet treedt het TAM-omgevingsplan vier weken na de bekendmaking van het vaststellingsbesluit in werking. De beroepstermijn bedraagt wel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477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7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7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TAM011-030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TAM-omgevingsplan Hoofdstuk 22J Netwerklaan 52</meta:user-defined>
    <meta:user-defined meta:name="DCTERMS.W3CDTF/DCTERMS.available">2026-03-03</meta:user-defined>
    <meta:user-defined meta:name="DCTERMS.W3CDTF/OVERHEIDop.jaargang">2026</meta:user-defined>
    <meta:user-defined meta:name="OVERHEIDop.publicationIssue">94773</meta:user-defined>
    <meta:user-defined meta:name="OVERHEIDop.GmbID/DC.identifier">gmb-2026-94773</meta:user-defined>
    <meta:user-defined meta:name="OVERHEIDop.versieInformatie"/>
  </office:meta>
</office:document-meta>
</file>