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Goirle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Kermis Goirle 2026</text:p>
            <text:p text:style-name="common-al">Locatie:					Goirle - Oranjeplein, gedeelte Kalverstraat, Gedeelte van De Hovel, Kloosterplein en gedeelte Thomas van Diessenstraat </text:p>
            <text:p text:style-name="common-al">Datum evenement:	27 juni tot en met 1 juli 2026</text:p>
            <text:p text:style-name="common-al">Ontvangstdatum:		17-02-2026</text:p>
            <text:p text:style-name="common-al">Zaaknummer:			1042829</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477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7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7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282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evenementenvergunning ‘Kermis Goirle 2026’</meta:user-defined>
    <meta:user-defined meta:name="DCTERMS.W3CDTF/DCTERMS.available">2026-03-02</meta:user-defined>
    <meta:user-defined meta:name="DCTERMS.W3CDTF/OVERHEIDop.jaargang">2026</meta:user-defined>
    <meta:user-defined meta:name="OVERHEIDop.publicationIssue">94772</meta:user-defined>
    <meta:user-defined meta:name="OVERHEIDop.GmbID/DC.identifier">gmb-2026-94772</meta:user-defined>
    <meta:user-defined meta:name="OVERHEIDop.versieInformatie"/>
  </office:meta>
</office:document-meta>
</file>