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  <text:list-style style:name="id1-3-2-1-1-3-3">
      <text:list-level-style-bullet text:bullet-char="•" text:level="1">
        <style:list-level-properties text:min-label-width="10mm"/>
      </text:list-level-style-bullet>
    </text:list-style>
    <text:list-style style:name="id1-3-2-1-1-3-4">
      <text:list-level-style-bullet text:bullet-char="•" text:level="1">
        <style:list-level-properties text:min-label-width="10mm"/>
      </text:list-level-style-bullet>
    </text:list-style>
    <text:list-style style:name="id1-3-2-1-1-3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Evenementenvergunning, nabij Spangahoek 52 te Spang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6 februari 2026 een besluit genomen op de aanvraag met zaaknummer Z2026-00000323 voor een Evenementenvergunning op de locatie nabij Spangahoek 52 te Spanga. De vergunning is verleend. Het besluit betreft:</text:p>
            <text:p text:style-name="common-al">Trekkertrek Spanga 2 mei 2026 en bevat de volgende activiteiten:</text:p>
            <text:list text:style-name="id1-3-2-1-1-3">
              <text:list-item text:style-override="id1-3-2-1-1-3-1">
                <text:number>•</text:number>
                <text:p text:style-name="al">Evenement</text:p>
              </text:list-item>
              <text:list-item text:style-override="id1-3-2-1-1-3-2">
                <text:number>•</text:number>
                <text:p text:style-name="al">Drank en horeca (evenement)</text:p>
              </text:list-item>
              <text:list-item text:style-override="id1-3-2-1-1-3-3">
                <text:number>•</text:number>
                <text:p text:style-name="al">Parkeren</text:p>
              </text:list-item>
              <text:list-item text:style-override="id1-3-2-1-1-3-4">
                <text:number>•</text:number>
                <text:p text:style-name="al">Produceren geluid</text:p>
              </text:list-item>
              <text:list-item text:style-override="id1-3-2-1-1-3-5">
                <text:number>•</text:number>
                <text:p text:style-name="al">Standplaats</text:p>
              </text:list-item>
            </text:list>
            <text:p text:style-name="common-al">
            <text:span text:style-name="nadrukvet">Inzage</text:span>
          </text:p>
            <text:p text:style-name="common-al">Het besluit en de bijbehorende stukken liggen op afspraak ter inzage in het gemeentehuis. De inzageperiode is zes weken en eindigt op 9 april 2026.</text:p>
            <text:p text:style-name="common-al">
            <text:span text:style-name="nadrukvet">Bezwaar</text:span>
          </text:p>
            <text:p text:style-name="common-al">Als u belanghebbende bent, kunt u (schriftelijk of <text:a xlink:href="https://www.weststellingwerf.nl/bezwaar-maken?origin=/bezwaarmaken" xlink:type="simple">digitaal</text:a>) bezwaar maken tegen het besluit. De termijn voor het indienen van een bezwaarschrift is zes weken en eindigt op 9 april 2026. Als het later binnenkomt, verklaren we uw bezwaar niet-ontvankelijk. Dat betekent dat wij uw bezwaar niet behandelen.</text:p>
            <text:p text:style-name="common-al">Hoe maakt u bezwaar?</text:p>
            <text:p text:style-name="common-al">· Digitaal, via <text:a xlink:href="https://www.weststellingwerf.nl/bezwaar-maken?origin=/bezwaarmaken" xlink:type="simple">www.weststellingwerf.nl/bezwaarmaken</text:a>. U heeft hiervoor DigiD nodig.</text:p>
            <text:p text:style-name="common-al">· Per post, naar: College van burgemeester en wethouders, Postbus 60, 8470 AB Wolvega</text:p>
            <text:p text:style-name="common-al">Wat moet er in uw bezwaar staan?:</text:p>
            <text:p text:style-name="common-al">· uw naam en adres,</text:p>
            <text:p text:style-name="common-al">· de datum waarop u uw bezwaarschrift maakt,</text:p>
            <text:p text:style-name="common-al">· een omschrijving van het besluit, waartegen u bezwaar maakt (voeg een kopie van de brief toe),</text:p>
            <text:p text:style-name="common-al">· waarom u het niet met ons besluit eens bent.</text:p>
            <text:p text:style-name="common-al">Vergeet het bezwaarschrift niet te ondertekenen!</text:p>
            <text:p text:style-name="common-al">
            <text:span text:style-name="nadrukvet">Voorlopige voorziening</text:span>
          </text:p>
            <text:p text:style-name="common-al">Met een bezwaarschrift houdt u de werking van het besluit niet tegen. Als u dat wel wilt, dan kunt u schriftelijk of <text:a xlink:href="http://loket.rechtspraak.nl/bestuursrecht" xlink:type="simple">digitaal</text:a> vragen om een voorlopige voorziening bij de voorzieningenrechter. U kunt dit alleen doen als u al een bezwaarschrift heeft ingediend. Ook moet u kunnen aangeven waarom u de voorziening dringend nodig heeft. Uw verzoek om voorlopige voorziening stuurt u naar de Rechtbank Noord-Nederland, afdeling Bestuursrecht, postbus 150, 9700 AD Groningen.</text:p>
            <text:p text:style-name="common-al">U kunt ook digitaal een voorlopige voorziening aanvragen via <text:a xlink:href="http://loket.rechtspraak.nl/bestuursrecht" xlink:type="simple">http://loket.rechtspraak.nl/bestuursrecht</text:a>. Daarvoor moet u beschikken over een elektronische handtekening (DigiD).</text:p>
            <text:p text:style-name="common-al">Let op: aan een voorlopige voorziening zijn kosten (griffierecht) verbonden. Meer informatie over de hoogte van het griffierecht en de manier van betalen, kunt u krijgen bij de griffie van de rechtbank.</text:p>
            <text:p text:style-name="common-al">
            <text:span text:style-name="nadrukvet">Meer informatie</text:span>
          </text:p>
            <text:p text:style-name="last-al">U vindt deze informatie ook op: <text:a xlink:href="https://www.weststellingwerf.nl/bezwaar-maken?origin=/bezwaarmaken" xlink:type="simple">www.weststellingwerf.nl/bezwaarmaken</text:a>. Niet gevonden wat u zocht? Neem dan contact met ons op via 140561 of info@weststellingwerf.nl en vermeld het zaaknummer Z2026-0000032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stellingwerf</text:p>
            </table:table-cell>
            <table:table-cell office:value-type="string" table:style-name="header.C">
              <text:p text:style-name="headerright"><text:span text:style-name="nr">Nr. 94769</text:span><text:line-break/><text:date style:data-style-name="dag" text:fixed="true" text:date-value="2026-03-02"/><text:line-break/><text:date style:data-style-name="jaar" text:fixed="true" text:date-value="2026-03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94769</text:span><text:date style:data-style-name="nicedate" text:fixed="true" text:date-value="2026-03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94769</text:span><text:date style:data-style-name="nicedate" text:fixed="true" text:date-value="2026-03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7/xml/MC-DRP-BeschikkingAfhandeling-3Pas-ZM.xml</meta:user-defined>
    <meta:user-defined meta:name="OVERHEID.Gemeente/DC.creator">Weststellingwerf</meta:user-defined>
    <meta:user-defined meta:name="OVERHEID.Informatietype/DC.type">officiële publicatie</meta:user-defined>
    <meta:user-defined meta:name="OVERHEID.Gemeente/DCTERMS.publisher">Weststellingwerf</meta:user-defined>
    <meta:user-defined meta:name="OVERHEID.Gemeente/OVERHEID.authority">Weststellingwerf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Rx.Mission zaak Z2026-00000323</meta:user-defined>
    <meta:user-defined meta:name="DCTERMS.abstract">OWO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Kennisgeving besluit op aanvraag Evenementenvergunning, nabij Spangahoek 52 te Spanga</meta:user-defined>
    <meta:user-defined meta:name="DCTERMS.W3CDTF/DCTERMS.available">2026-03-02</meta:user-defined>
    <meta:user-defined meta:name="DCTERMS.W3CDTF/OVERHEIDop.jaargang">2026</meta:user-defined>
    <meta:user-defined meta:name="OVERHEIDop.publicationIssue">94769</meta:user-defined>
    <meta:user-defined meta:name="OVERHEIDop.GmbID/DC.identifier">gmb-2026-94769</meta:user-defined>
    <meta:user-defined meta:name="OVERHEIDop.versieInformatie"/>
  </office:meta>
</office:document-meta>
</file>