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Zwarteweg 8 in Ne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es: </text:span>Zwarteweg 8, 9163 KC: kappen van bomen</text:p>
            <text:p text:style-name="common-al">Activiteit: boom kappen of houtopstand vellen </text:p>
            <text:p text:style-name="common-al">U kunt op dit moment nog geen bezwaar maken. De aanvraag is ontvangen op de datum die bij de aanvraag st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94764</text:span><text:line-break/><text:date style:data-style-name="dag" text:fixed="true" text:date-value="2026-03-02"/><text:line-break/><text:date style:data-style-name="jaar" text:fixed="true" text:date-value="2026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4764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4764</text:span><text:date style:data-style-name="nicedate" text:fixed="true" text:date-value="202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Gemeente/DC.creator">Am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land</meta:user-defined>
    <meta:user-defined meta:name="OVERHEID.Gemeente/OVERHEID.authority">Am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gevraagde omgevingsvergunning, Zwarteweg 8 in Nes</meta:user-defined>
    <meta:user-defined meta:name="DCTERMS.W3CDTF/DCTERMS.available">2026-03-02</meta:user-defined>
    <meta:user-defined meta:name="DCTERMS.W3CDTF/OVERHEIDop.jaargang">2026</meta:user-defined>
    <meta:user-defined meta:name="OVERHEIDop.publicationIssue">94764</meta:user-defined>
    <meta:user-defined meta:name="OVERHEIDop.GmbID/DC.identifier">gmb-2026-94764</meta:user-defined>
    <meta:user-defined meta:name="OVERHEIDop.versieInformatie"/>
  </office:meta>
</office:document-meta>
</file>