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4-1-1">
      <style:table-column-properties/>
    </style:style>
    <style:style style:family="table-column" style:parent-style-name="colspec" style:name="id1-3-2-2-10-3-4-1-2">
      <style:table-column-properties/>
    </style:style>
    <style:style style:family="table-column" style:parent-style-name="colspec" style:name="id1-3-2-2-10-3-4-1-3">
      <style:table-column-properties/>
    </style:style>
    <style:style style:family="table-column" style:parent-style-name="colspec" style:name="id1-3-2-2-10-3-4-1-4">
      <style:table-column-properties/>
    </style:style>
    <style:style style:family="table-column" style:parent-style-name="colspec" style:name="id1-3-2-2-10-3-4-1-5">
      <style:table-column-properties/>
    </style:style>
    <style:style style:family="table-column" style:parent-style-name="colspec" style:name="id1-3-2-2-10-3-4-1-6">
      <style:table-column-properties/>
    </style:style>
    <style:style style:family="table-column" style:parent-style-name="colspec" style:name="id1-3-2-2-10-3-4-1-7">
      <style:table-column-properties/>
    </style: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46*"/>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6*"/>
    </style:style>
    <text:list-style style:name="id1-3-2-4-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Parkeergarages 2026</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3 van de Uitvoeringsbeschikking Omzetbelasting 1968</text:p>
              </text:list-item>
              <text:list-item text:style-override="id1-3-2-1-1-4-2">
                <text:number>•</text:number>
                <text:p text:style-name="al">artikel 160 lid 1 onder e van de Gemeentewet </text:p>
              </text:list-item>
            </text:list>
            <text:p text:style-name="al">
            <text:span text:style-name="nadrukvet">Besluit:</text:span>
          </text:p>
            <text:p text:style-name="al">Vast te stellen het Besluit Parkeergarages 2026</text:p>
            <text:p text:style-name="al"/>
          </text:section>
        </text:section>
        <text:section text:name="regeling-tekst_id1-3-2-2" text:style-name="regeling-tekst">
          <text:section text:name="paragraaf_id1-3-2-2-1" text:style-name="paragraaf">
            <text:p text:style-name="paragraaf_kop"><text:span text:style-name="label"/> <text:span text:style-name="nr"/> ALGEMENE VOORWAARDEN</text:p>
          </text:section>
          <text:section text:name="artikel_id1-3-2-2-2" text:style-name="artikel">
            <text:p text:style-name="artikel_kop_titel"><text:span text:style-name="artikel_kop_label">Artikel</text:span> <text:span text:style-name="artikel_kop_nr">a</text:span> Definities en begripsomschrijvingen</text:p>
            <text:p text:style-name="al">In dit besluit en de daarop berustende bepalingen wordt verstaan onder:</text:p>
            <text:list text:style-name="id1-3-2-2-2-3">
              <text:list-item text:style-override="id1-3-2-2-2-3-1">
                <text:number>a.</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list-item>
              <text:list-item text:style-override="id1-3-2-2-2-3-2">
                <text:number>b.</text:number>
                <text:p text:style-name="al">parkeerbewijs: parkeerkaart, uitrijkaart, chipcard, creditcard of elk ander middel dat gebruikt, of elke andere handeling die verricht moet worden om toegang tot de parkeervoorziening te verkrijgen;</text:p>
              </text:list-item>
              <text:list-item text:style-override="id1-3-2-2-2-3-3">
                <text:number>c.</text:number>
                <text:p text:style-name="al">parkeerder: de eigenaar, houder of gebruiker van een motorvoertuig, die dat motorvoertuig in of op de parkeergarage heeft gebracht;</text:p>
              </text:list-item>
              <text:list-item text:style-override="id1-3-2-2-2-3-4">
                <text:number>d.</text:number>
                <text:p text:style-name="al">parkeerovereenkomst: het verkrijgen van een parkeerbewijs</text:p>
              </text:list-item>
            </text:list>
          </text:section>
          <text:section text:name="artikel_id1-3-2-2-3" text:style-name="artikel">
            <text:p text:style-name="artikel_kop_titel"><text:span text:style-name="artikel_kop_label">Artikel</text:span> <text:span text:style-name="artikel_kop_nr">b</text:span> Openingstijden</text:p>
            <text:p text:style-name="al">De parkeergarages zijn 24 uur per etmaal toegankelijk.</text:p>
          </text:section>
          <text:section text:name="artikel_id1-3-2-2-4" text:style-name="artikel">
            <text:p text:style-name="artikel_kop_titel"><text:span text:style-name="artikel_kop_label">Artikel</text:span> <text:span text:style-name="artikel_kop_nr">c</text:span> Toegang en gebruik van de parkeergarage</text:p>
            <text:list text:style-name="id1-3-2-2-4-2">
              <text:list-item text:style-override="id1-3-2-2-4-2">
                <text:number>1.</text:number>
                <text:p text:style-name="al">De prestatie waartoe de gemeente zich met een parkeerovereenkomst verplicht, is het ter beschikking stellen van een willekeurige parkeerplaats aan de parkeerder in de parkeergarage.</text:p>
              </text:list-item>
              <text:list-item text:style-override="id1-3-2-2-4-3">
                <text:number>2.</text:number>
                <text:p text:style-name="al">Een parkeerder die zijn motorvoertuig in de parkeergarage wil parkeren neemt uit de automaat een parkeerbewijs of het kenteken wordt gescand.</text:p>
              </text:list-item>
              <text:list-item text:style-override="id1-3-2-2-4-4">
                <text:number>3.</text:number>
                <text:p text:style-name="al">Een geldig parkeerbewijs geeft recht op toegang tot de parkeergarage en het parkeren van een motorvoertuig.</text:p>
              </text:list-item>
              <text:list-item text:style-override="id1-3-2-2-4-5">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4-6">
                <text:number>5.</text:number>
                <text:p text:style-name="al">De parkeerovereenkomst wordt beëindigd op het moment dat de parkeerder het parkeerbewijs betaalt tenzij van tevoren een geldigheidsduur is overeengekomen.</text:p>
              </text:list-item>
              <text:list-item text:style-override="id1-3-2-2-4-7">
                <text:number>6.</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4-8">
                <text:number>7.</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item text:style-override="id1-3-2-2-4-9">
                <text:number>8.</text:number>
                <text:p text:style-name="al">De tarieven voor het parkeren in parkeergarages en de tarieven van de garage-abonnementen worden in de bij dit besluit behorende bijlage opgenomen.</text:p>
              </text:list-item>
            </text:list>
          </text:section>
          <text:section text:name="artikel_id1-3-2-2-5" text:style-name="artikel">
            <text:p text:style-name="artikel_kop_titel"><text:span text:style-name="artikel_kop_label">Artikel</text:span> <text:span text:style-name="artikel_kop_nr">d</text:span> Gebruiksregels</text:p>
            <text:list text:style-name="id1-3-2-2-5-2">
              <text:list-item text:style-override="id1-3-2-2-5-2">
                <text:number>1.</text:number>
                <text:p text:style-name="al">Het gebruik of betreden van de parkeergarage anders dan voor het parkeren of uitrijden van motorvoertuigen is verboden.</text:p>
              </text:list-item>
              <text:list-item text:style-override="id1-3-2-2-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5-6">
                <text:number>5.</text:number>
                <text:p text:style-name="al">De maximumsnelheid in de parkeergarage is 5 km/uur.</text:p>
              </text:list-item>
              <text:list-item text:style-override="id1-3-2-2-5-7">
                <text:number>6.</text:number>
                <text:p text:style-name="al">De aan parkeerders door het personeel van de parkeergarage gegeven instructies dienen stipt te worden opgevolgd.</text:p>
              </text:list-item>
              <text:list-item text:style-override="id1-3-2-2-5-8">
                <text:number>7.</text:number>
                <text:p text:style-name="al">Het is verboden om buiten de aangegeven vakken te parkeren.</text:p>
              </text:list-item>
              <text:list-item text:style-override="id1-3-2-2-5-9">
                <text:number>8.</text:number>
                <text:p text:style-name="al">Het is verplicht om alle door middel van borden of lichten aangegeven aanduidingen te volgen.</text:p>
              </text:list-item>
              <text:list-item text:style-override="id1-3-2-2-5-10">
                <text:number>9.</text:number>
                <text:p text:style-name="al">Het is verboden motoren onnodig in werking te hebben.</text:p>
              </text:list-item>
              <text:list-item text:style-override="id1-3-2-2-5-11">
                <text:number>10.</text:number>
                <text:p text:style-name="al">Het voortbrengen van lawaai in welke vorm dan ook is verboden.</text:p>
              </text:list-item>
              <text:list-item text:style-override="id1-3-2-2-5-12">
                <text:number>11.</text:number>
                <text:p text:style-name="al">Zonder uitdrukkelijke toestemming van het personeel is het verboden aan een motorvoertuig in de parkeergarage werkzaamheden te verrichten of te laten verrichten.</text:p>
              </text:list-item>
              <text:list-item text:style-override="id1-3-2-2-5-13">
                <text:number>12.</text:number>
                <text:p text:style-name="al">Het te koop aanbieden, verkopen of aanbieden van goederen en diensten van welke aard dan ook en het verspreiden van reclamefolders en drukwerken daaronder begrepen is verboden.</text:p>
              </text:list-item>
              <text:list-item text:style-override="id1-3-2-2-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5-15">
                <text:number>14.</text:number>
                <text:p text:style-name="al">De parkeerder dient zijn motorvoertuig bij het verlaten daarvan af te sluiten. De autolichten moeten zijn gedoofd en de motor en het elektrische contact moeten zijn afgezet.</text:p>
              </text:list-item>
              <text:list-item text:style-override="id1-3-2-2-5-16">
                <text:number>15.</text:number>
                <text:p text:style-name="al">De aanwezigheid van iedere bezoeker van de parkeergarage wordt geregistreerd met behulp van videocamera’s. De beelden hiervan zijn eigendom van de gemeente en worden niet ter beschikking gesteld aan derden, tenzij in rechte anders wordt beslist. De Wet bescherming persoonsgegevens is van overeenkomstige toepassing.</text:p>
              </text:list-item>
              <text:list-item text:style-override="id1-3-2-2-5-17">
                <text:number>16.</text:number>
                <text:p text:style-name="al">Het is verboden om een gevaarlijke situatie te laten ontstaan en/of te laten voortduren in de parkeergarage.</text:p>
              </text:list-item>
            </text:list>
          </text:section>
          <text:section text:name="artikel_id1-3-2-2-6" text:style-name="artikel">
            <text:p text:style-name="artikel_kop_titel"><text:span text:style-name="artikel_kop_label">Artikel</text:span> <text:span text:style-name="artikel_kop_nr">e</text:span> Bepaling voor abonnementhouders</text:p>
            <text:list text:style-name="id1-3-2-2-6-2">
              <text:list-item text:style-override="id1-3-2-2-6-2">
                <text:number>1.</text:number>
                <text:p text:style-name="al">Een abonnement geeft recht op een beschikbare parkeerplaats in een of meerdere parkeergarages.</text:p>
              </text:list-item>
              <text:list-item text:style-override="id1-3-2-2-6-3">
                <text:number>2.</text:number>
                <text:p text:style-name="al">De looptijd van een abonnement is maximaal één jaar binnen de periode van 1 mei tot en met 30 april het daaropvolgende jaar.</text:p>
              </text:list-item>
            </text:list>
          </text:section>
          <text:section text:name="artikel_id1-3-2-2-7" text:style-name="artikel">
            <text:p text:style-name="artikel_kop_titel"><text:span text:style-name="artikel_kop_label">Artikel</text:span> <text:span text:style-name="artikel_kop_nr">f</text:span> Aansprakelijkheid en vrijwaring</text:p>
            <text:list text:style-name="id1-3-2-2-7-2">
              <text:list-item text:style-override="id1-3-2-2-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8" text:style-name="artikel">
            <text:p text:style-name="artikel_kop_titel"><text:span text:style-name="artikel_kop_label">Artikel</text:span> <text:span text:style-name="artikel_kop_nr">g</text:span> Overtreding van de bepalingen</text:p>
            <text:list text:style-name="id1-3-2-2-8-2">
              <text:list-item text:style-override="id1-3-2-2-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 van dit besluit.</text:p>
              </text:list-item>
              <text:list-item text:style-override="id1-3-2-2-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p text:style-name="al"/>
          </text:section>
          <text:section text:name="paragraaf_id1-3-2-2-9" text:style-name="paragraaf">
            <text:p text:style-name="paragraaf_kop"><text:span text:style-name="label"/> <text:span text:style-name="nr"/> BELEIDSREGELS</text:p>
          </text:section>
          <text:section text:name="artikel_id1-3-2-2-10" text:style-name="artikel">
            <text:p text:style-name="artikel_kop_titel"><text:span text:style-name="artikel_kop_label">Artikel</text:span> <text:span text:style-name="artikel_kop_nr">1</text:span> Maximaal aantal uit te geven garage-abonnementen per parkeergarage</text:p>
            <text:list text:style-name="id1-3-2-2-10-2">
              <text:list-item text:style-override="id1-3-2-2-10-2">
                <text:number>1.</text:number>
                <text:p text:style-name="al">Garage-abonnementen worden verleend op kenteken en verder conform het bepaalde in deze uitgifteregels.</text:p>
              </text:list-item>
              <text:list-item text:style-override="id1-3-2-2-10-3">
                <text:number>2.</text:number>
                <text:p text:style-name="al">Voor de in onderstaande tabel genoemde parkeergarages gelden de maxima voor de uit te geven garage-abonnementen:</text:p>
                <text:p text:style-name="al"/>
                <text:p><draw:frame draw:style-name="lidiv"><draw:text-box ofo:max-width="15.3cm" ofo:min-height="1cm" ofo:min-width="5cm"><text:section text:name="table_id1-3-2-2-10-3-4" text:style-name="table"><text:p text:style-name="table_top"/>
              <table:table table:style-name="tgroup">
                <table:table-column table:style-name="id1-3-2-2-10-3-4-1-1"/>
                <table:table-column table:style-name="id1-3-2-2-10-3-4-1-2"/>
                <table:table-column table:style-name="id1-3-2-2-10-3-4-1-3"/>
                <table:table-column table:style-name="id1-3-2-2-10-3-4-1-4"/>
                <table:table-column table:style-name="id1-3-2-2-10-3-4-1-5"/>
                <table:table-column table:style-name="id1-3-2-2-10-3-4-1-6"/>
                <table:table-column table:style-name="id1-3-2-2-10-3-4-1-7"/>
                
                  <table:table-row table:style-name="row">
                    <table:table-cell table:style-name="cell_frame_all" table:number-rows-spanned="1" table:number-columns-spanned="1">
                      <text:p text:style-name="table_al">
                        <text:span text:style-name="nadrukvet">Abonnement</text:span>
                      </text:p>
                    </table:table-cell>
                    <table:table-cell table:style-name="cell_frame_all" table:number-rows-spanned="1" table:number-columns-spanned="6">
                      <text:p text:style-name="table_al">
                        <text:span text:style-name="nadrukvet">Maximum aantal</text:span>
                        <text:span text:style-name="nadrukvet"> uit te geven abonnementen per garag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azerne</text:p>
                    </table:table-cell>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Karperton</text:p>
                    </table:table-cell>
                    <table:table-cell table:style-name="cell_frame_all" table:number-rows-spanned="1" table:number-columns-spanned="1">
                      <text:p text:style-name="table_al">Schelphoek</text:p>
                    </table:table-cell>
                    <table:table-cell table:style-name="cell_frame_all" table:number-rows-spanned="1" table:number-columns-spanned="1">
                      <text:p text:style-name="table_al">Singel</text:p>
                    </table:table-cell>
                    <table:table-cell table:style-name="cell_frame_all" table:number-rows-spanned="1" table:number-columns-spanned="1">
                      <text:p text:style-name="table_al">De Vest</text:p>
                    </table:table-cell>
                  </table:table-row>
                  <table:table-row table:style-name="row">
                    <table:table-cell table:style-name="cell_frame_all" table:number-rows-spanned="1" table:number-columns-spanned="1">
                      <text:p text:style-name="table_al">Garage abonnement bewoners Centrum</text:p>
                    </table:table-cell>
                    <table:table-cell table:style-name="cell_frame_all" table:number-rows-spanned="1" table:number-columns-spanned="1">
                      <text:p text:style-name="table_al">0</text:p>
                    </table:table-cell>
                    <table:table-cell table:style-name="cell_frame_all" table:number-rows-spanned="2" table:number-columns-spanned="1">
                      <text:p text:style-name="table_al">16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 abonnement bewoners Spoorbuur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 abonnement bewoners Ringerskwarti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 abonnement bewoners overige gebie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bonnement bij een combinatievergunning voor vergunninggebied C</text:p>
                    </table:table-cell>
                    <table:table-cell table:style-name="cell_frame_all" table:number-rows-spanned="1" table:number-columns-spanned="1">
                      <text:p text:style-name="table_al">0</text:p>
                    </table:table-cell>
                    <table:table-cell table:style-name="cell_frame_all" table:number-rows-spanned="1" table:number-columns-spanned="5">
                      <text:p text:style-name="table_al">1.900</text:p>
                    </table:table-cell>
                  </table:table-row>
                  <table:table-row table:style-name="row">
                    <table:table-cell table:style-name="cell_frame_all" table:number-rows-spanned="1" table:number-columns-spanned="1">
                      <text:p text:style-name="table_al">Abonnement bij een combinatievergunning voor vergunninggebied S</text:p>
                    </table:table-cell>
                    <table:table-cell table:style-name="cell_frame_all" table:number-rows-spanned="1" table:number-columns-spanned="2">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abonnement bedrij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abonnement Singelgarag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10-4">
                <text:number>3.</text:number>
                <text:p text:style-name="al">Volledig ingevulde aanvragen worden behandeld in volgorde van binnenkomst. </text:p>
              </text:list-item>
              <text:list-item text:style-override="id1-3-2-2-10-5">
                <text:number>4.</text:number>
                <text:p text:style-name="al">Indien het maximale aantal garage-abonnementen voor een garage of een type abonnement is uitgegeven, wordt de aanvraag voor een garage-abonnement op een wachtlijst geplaatst.</text:p>
              </text:list-item>
              <text:list-item text:style-override="id1-3-2-2-10-6">
                <text:number>5.</text:number>
                <text:p text:style-name="al">De aanvrager wordt van de wachtlijst verwijderd, indien: </text:p>
                <text:list text:style-name="id1-3-2-2-10-6-3">
                  <text:list-item text:style-override="id1-3-2-2-10-6-3-1">
                    <text:number>a.</text:number>
                    <text:p text:style-name="al">de aanvrager daarom verzoekt; </text:p>
                  </text:list-item>
                  <text:list-item text:style-override="id1-3-2-2-10-6-3-2">
                    <text:number>b.</text:number>
                    <text:p text:style-name="al">aanvrager een garage-abonnement wordt verleend;</text:p>
                  </text:list-item>
                  <text:list-item text:style-override="id1-3-2-2-10-6-3-3">
                    <text:number>c.</text:number>
                    <text:p text:style-name="al">blijkt dat bij de aanvraag om het garage-abonnement onjuiste of onvolledige gegevens zijn verstrekt en de verstrekking van juiste of volledige gegevens niet tot plaatsing op de wachtlijst zou hebben geleid;</text:p>
                  </text:list-item>
                  <text:list-item text:style-override="id1-3-2-2-10-6-3-4">
                    <text:number>d.</text:number>
                    <text:p text:style-name="al">niet meer wordt voldaan aan de voorwaarden voor het aangevraagde garage-abonnement, gesteld bij of krachtens dit besluit;</text:p>
                  </text:list-item>
                  <text:list-item text:style-override="id1-3-2-2-10-6-3-5">
                    <text:number>e.</text:number>
                    <text:p text:style-name="al">wanneer voor de betreffende garage het stelsel van abonnementen komt te vervallen.</text:p>
                  </text:list-item>
                </text:list>
              </text:list-item>
            </text:list>
          </text:section>
          <text:section text:name="artikel_id1-3-2-2-11" text:style-name="artikel">
            <text:p text:style-name="artikel_kop_titel"><text:span text:style-name="artikel_kop_label">Artikel</text:span> <text:span text:style-name="artikel_kop_nr">2</text:span> Garage-abonnement bewoners Centrum</text:p>
            <text:list text:style-name="id1-3-2-2-11-2">
              <text:list-item text:style-override="id1-3-2-2-11-2">
                <text:number>1.</text:number>
                <text:p text:style-name="al">Onverminderd het gestelde in artikel 1 van dit besluit, kan het college aan een bewoner, op (digitale) aanvraag een garage-abonnement bewoners verlenen voor parkeergarage Kanaalschiereiland, parkeergarage Karperton, parkeergarage Schelphoek, de Singelgarage, of parkeergarage De Vest indien:</text:p>
                <text:list text:style-name="id1-3-2-2-11-2-3">
                  <text:list-item text:style-override="id1-3-2-2-11-2-3-1">
                    <text:number>a.</text:number>
                    <text:p text:style-name="al">hij houder is van een motorvoertuig, en;</text:p>
                  </text:list-item>
                  <text:list-item text:style-override="id1-3-2-2-11-2-3-2">
                    <text:number>b.</text:number>
                    <text:p text:style-name="al">hij woonachtig is in vergunninggebied C, zoals bepaald in het Aanwijzingsbesluit Parkeren;</text:p>
                  </text:list-item>
                </text:list>
              </text:list-item>
              <text:list-item text:style-override="id1-3-2-2-11-3">
                <text:number>2.</text:number>
                <text:p text:style-name="al">Indien een bewoner op de wachtlijst staat voor een bewonersvergunning, wordt het garage-abonnement bewoners Centrum tegen gereduceerd tarief verleend.</text:p>
              </text:list-item>
            </text:list>
          </text:section>
          <text:section text:name="artikel_id1-3-2-2-12" text:style-name="artikel">
            <text:p text:style-name="artikel_kop_titel"><text:span text:style-name="artikel_kop_label">Artikel</text:span> <text:span text:style-name="artikel_kop_nr">3</text:span> Garage-abonnement bewoners Spoorbuurt</text:p>
            <text:list text:style-name="id1-3-2-2-12-2">
              <text:list-item text:style-override="id1-3-2-2-12-2">
                <text:number>1.</text:number>
                <text:p text:style-name="al">Onverminderd het gestelde in artikel 1, kan het college aan een bewoner, op (digitale) aanvraag een garage-abonnement bewoners verlenen voor parkeergarage de Kazerne of voor parkeergarage Kanaalschiereiland, indien:</text:p>
                <text:list text:style-name="id1-3-2-2-12-2-3">
                  <text:list-item text:style-override="id1-3-2-2-12-2-3-1">
                    <text:number>a.</text:number>
                    <text:p text:style-name="al">hij houder is van een motorvoertuig, en;</text:p>
                  </text:list-item>
                  <text:list-item text:style-override="id1-3-2-2-12-2-3-2">
                    <text:number>b.</text:number>
                    <text:p text:style-name="al">hij woonachtig is in vergunninggebied S, zoals bepaald in het Aanwijzingsbesluit Parkeren.</text:p>
                  </text:list-item>
                </text:list>
              </text:list-item>
              <text:list-item text:style-override="id1-3-2-2-12-3">
                <text:number>2.</text:number>
                <text:p text:style-name="al">Indien een bewoner op de wachtlijst staat voor een bewonersvergunning, wordt het garage-abonnement bewoners Spoorbuurt tegen gereduceerd tarief verleend.</text:p>
              </text:list-item>
            </text:list>
          </text:section>
          <text:section text:name="artikel_id1-3-2-2-13" text:style-name="artikel">
            <text:p text:style-name="artikel_kop_titel"><text:span text:style-name="artikel_kop_label">Artikel</text:span> <text:span text:style-name="artikel_kop_nr">4</text:span> Garage-abonnement bewoners Ringerskwartier</text:p>
            <text:list text:style-name="id1-3-2-2-13-2">
              <text:list-item text:style-override="id1-3-2-2-13-2">
                <text:number>1.</text:number>
                <text:p text:style-name="al">Onverminderd het gestelde in artikel 1, kan het college aan een bewoner, op (digitale) aanvraag een garage-abonnement bewoners verlenen voor parkeergarage Kanaalschiereiland, indien:</text:p>
                <text:list text:style-name="id1-3-2-2-13-2-3">
                  <text:list-item text:style-override="id1-3-2-2-13-2-3-1">
                    <text:number>a.</text:number>
                    <text:p text:style-name="al">hij houder is van een motorvoertuig, en;</text:p>
                  </text:list-item>
                  <text:list-item text:style-override="id1-3-2-2-13-2-3-2">
                    <text:number>b.</text:number>
                    <text:p text:style-name="al">hij woonachtig is op Noorderstraat 2-462 (even nummers) of Hendrik Ringershof 100-159 (alle nummers).</text:p>
                  </text:list-item>
                </text:list>
              </text:list-item>
              <text:list-item text:style-override="id1-3-2-2-13-3">
                <text:number>2.</text:number>
                <text:p text:style-name="al">Per adres wordt maximaal één garage-abonnement bewoners verleend.</text:p>
              </text:list-item>
            </text:list>
          </text:section>
          <text:section text:name="artikel_id1-3-2-2-14" text:style-name="artikel">
            <text:p text:style-name="artikel_kop_titel"><text:span text:style-name="artikel_kop_label">Artikel</text:span> <text:span text:style-name="artikel_kop_nr">5</text:span> Garage-abonnement bewoners overige gebieden</text:p>
            <text:list text:style-name="id1-3-2-2-14-2">
              <text:list-item text:style-override="id1-3-2-2-14-2">
                <text:number>1.</text:number>
                <text:p text:style-name="al">Onverminderd het gestelde in artikel 1, kan het college aan een bewoner wonende op één van de in lid 2 van dit artikel genoemde adressen, op (digitale) aanvraag een garage-abonnement bewoners verlenen voor de aldaar genoemde parkeergarage, indien:</text:p>
                <text:list text:style-name="id1-3-2-2-14-2-3">
                  <text:list-item text:style-override="id1-3-2-2-14-2-3-1">
                    <text:number>a.</text:number>
                    <text:p text:style-name="al">hij houder is van een motorvoertuig;</text:p>
                  </text:list-item>
                </text:list>
              </text:list-item>
              <text:list-item text:style-override="id1-3-2-2-14-3">
                <text:number>2.</text:number>
                <text:p text:style-name="al">Dit artikel is van toepassing voor de volgende adressen, gekoppeld aan een of meerdere parkeergarages:</text:p>
                <text:list text:style-name="id1-3-2-2-14-3-3">
                  <text:list-item text:style-override="id1-3-2-2-14-3-3-1">
                    <text:number>a.</text:number>
                    <text:p text:style-name="al">Kennemerstraatweg 21, parkeergarage Singel.</text:p>
                  </text:list-item>
                </text:list>
              </text:list-item>
              <text:list-item text:style-override="id1-3-2-2-14-4">
                <text:number>3.</text:number>
                <text:p text:style-name="al">Per adres wordt maximaal één garage-abonnement bewoners verleend.</text:p>
              </text:list-item>
            </text:list>
          </text:section>
          <text:section text:name="artikel_id1-3-2-2-15" text:style-name="artikel">
            <text:p text:style-name="artikel_kop_titel"><text:span text:style-name="artikel_kop_label">Artikel</text:span> <text:span text:style-name="artikel_kop_nr">6</text:span> Abonnement bij combinatievergunning</text:p>
            <text:list text:style-name="id1-3-2-2-15-2">
              <text:list-item text:style-override="id1-3-2-2-15-2">
                <text:number>1.</text:number>
                <text:p text:style-name="al">Onverminderd het gestelde in artikel 1, kan het college aan een bewoner die beschikt over een combinatievergunning een abonnement verlenen.</text:p>
              </text:list-item>
              <text:list-item text:style-override="id1-3-2-2-15-3">
                <text:number>2.</text:number>
                <text:p text:style-name="al">Aan bewoners van vergunninggebied C wordt een abonnement verleend voor de parkeergarages Kanaalschiereiland, Karperton, Schelphoek, Singel en De Vest;</text:p>
              </text:list-item>
              <text:list-item text:style-override="id1-3-2-2-15-4">
                <text:number>3.</text:number>
                <text:p text:style-name="al">Aan bewoners van vergunninggebied S wordt een abonnement verleend voor parkeergarage Kazerne of Kanaalschiereiland.</text:p>
              </text:list-item>
            </text:list>
          </text:section>
          <text:section text:name="artikel_id1-3-2-2-16" text:style-name="artikel">
            <text:p text:style-name="artikel_kop_titel"><text:span text:style-name="artikel_kop_label">Artikel</text:span> <text:span text:style-name="artikel_kop_nr">7</text:span> Garage-abonnement bedrijven</text:p>
            <text:list text:style-name="id1-3-2-2-16-2">
              <text:list-item text:style-override="id1-3-2-2-16-2">
                <text:number>1.</text:number>
                <text:p text:style-name="al">Onverminderd het gestelde in artikel 1, kan het college aan een bedrijf, op aanvraag een garage-abonnement verlenen voor parkeergarage De Kazerne, of parkeergarage Kanaalschiereiland, of parkeergarage Karperton, of parkeergarage Schelphoek, of de Singelgarage, of parkeergarage De Vest indien, indien:</text:p>
                <text:list text:style-name="id1-3-2-2-16-2-3">
                  <text:list-item text:style-override="id1-3-2-2-16-2-3-1">
                    <text:number>a.</text:number>
                    <text:p text:style-name="al">het bedrijf is gevestigd in de binnenstad (Aanwijzingsbesluit Parkeren, gebied C) of in gebied begrensd door het Noord-Hollands Kanaal, de Kanaalkade en de Helderseweg of aan de Wilhelminalaan 12 (Noordwest Ziekenhuis);</text:p>
                  </text:list-item>
                  <text:list-item text:style-override="id1-3-2-2-16-2-3-2">
                    <text:number>b.</text:number>
                    <text:p text:style-name="al">de aanvrager de houder is van het motorvoertuig.</text:p>
                  </text:list-item>
                </text:list>
              </text:list-item>
              <text:list-item text:style-override="id1-3-2-2-16-3">
                <text:number>2.</text:number>
                <text:p text:style-name="al">Een garage-abonnement bedrijven kan worden verleend met een geldigheid gedurende 5 of 7 dagen per week, met dien verstande dat een 5 daags garage-abonnement bedrijven wordt verleend voor het parkeren van maandag tot en met vrijdag.</text:p>
              </text:list-item>
            </text:list>
          </text:section>
          <text:section text:name="artikel_id1-3-2-2-17" text:style-name="artikel">
            <text:p text:style-name="artikel_kop_titel"><text:span text:style-name="artikel_kop_label">Artikel</text:span> <text:span text:style-name="artikel_kop_nr">8</text:span> Garage-abonnement Singelgarage</text:p>
            <text:list text:style-name="id1-3-2-2-17-2">
              <text:list-item text:style-override="id1-3-2-2-17-2">
                <text:number>1.</text:number>
                <text:p text:style-name="al">Onverminderd het gestelde in artikel 1, kan het college aan de Noordwest Ziekenhuisgroep, op aanvraag een garage-abonnement verlenen voor de Singelgarage, indien:</text:p>
                <text:list text:style-name="id1-3-2-2-17-2-3">
                  <text:list-item text:style-override="id1-3-2-2-17-2-3-1">
                    <text:number>a.</text:number>
                    <text:p text:style-name="al">het garage-abonnement bestemd is voor een medewerker van de Noordwest Ziekenhuisgroep;</text:p>
                  </text:list-item>
                  <text:list-item text:style-override="id1-3-2-2-17-2-3-2">
                    <text:number>b.</text:number>
                    <text:p text:style-name="al">de aanvrager de houder is van het motorvoertuig.</text:p>
                  </text:list-item>
                </text:list>
              </text:list-item>
              <text:list-item text:style-override="id1-3-2-2-17-3">
                <text:number>2.</text:number>
                <text:p text:style-name="al">Een garage-abonnement Singelgarage kan worden verleend met een geldigheid gedurende 5 dagen per week, met dien verstande dat het garage-abonnement Singelgarage wordt verleend voor het parkeren van maandag tot en met vrijdag.</text:p>
              </text:list-item>
            </text:list>
          </text:section>
          <text:section text:name="artikel_id1-3-2-2-18" text:style-name="artikel">
            <text:p text:style-name="artikel_kop_titel"><text:span text:style-name="artikel_kop_label">Artikel</text:span> <text:span text:style-name="artikel_kop_nr">9</text:span> Uitrijkaart</text:p>
            <text:list text:style-name="id1-3-2-2-18-2">
              <text:list-item text:style-override="id1-3-2-2-18-2">
                <text:number>1.</text:number>
                <text:p text:style-name="al">Het college kan aan een bedrijf, op aanvraag uitrijkaarten verlenen voor parkeergarages De Kazerne, Kanaalschiereiland, Karperton, Schelphoek, Singel en De Vest.</text:p>
              </text:list-item>
              <text:list-item text:style-override="id1-3-2-2-18-3">
                <text:number>2.</text:number>
                <text:p text:style-name="al">Deze uitrijkaart geeft de gebruiker het recht om eenmalig zonder betaling de parkeergarage te verlaten. </text:p>
              </text:list-item>
            </text:list>
          </text:section>
          <text:section text:name="artikel_id1-3-2-2-19" text:style-name="artikel">
            <text:p text:style-name="artikel_kop_titel"><text:span text:style-name="artikel_kop_label">Artikel</text:span> <text:span text:style-name="artikel_kop_nr">10</text:span> Intrekken of wijzigen van het garage-abonnement </text:p>
            <text:list text:style-name="id1-3-2-2-19-2">
              <text:list-item text:style-override="id1-3-2-2-19-2">
                <text:number>1.</text:number>
                <text:p text:style-name="al">Het college kan een garage-abonnement intrekken of wijzigen: </text:p>
                <text:list text:style-name="id1-3-2-2-19-2-3">
                  <text:list-item text:style-override="id1-3-2-2-19-2-3-1">
                    <text:number>a.</text:number>
                    <text:p text:style-name="al">op verzoek van de garage-abonnementhouder; </text:p>
                  </text:list-item>
                  <text:list-item text:style-override="id1-3-2-2-19-2-3-2">
                    <text:number>b.</text:number>
                    <text:p text:style-name="al">wanneer zich een wijziging voordoet in één van de criteria op basis waarvan het garage-abonnement verleend is; </text:p>
                  </text:list-item>
                  <text:list-item text:style-override="id1-3-2-2-19-2-3-3">
                    <text:number>c.</text:number>
                    <text:p text:style-name="al">op het moment dat is besloten dat voor de betreffende parkeergarage of een gedeelte daarvan garage-abonnementen komen te vervallen; </text:p>
                  </text:list-item>
                  <text:list-item text:style-override="id1-3-2-2-19-2-3-4">
                    <text:number>d.</text:number>
                    <text:p text:style-name="al">op het moment dat wordt geconstateerd dat de garage-abonnementhouder handelt in strijd met de gebruiksregels; </text:p>
                  </text:list-item>
                  <text:list-item text:style-override="id1-3-2-2-19-2-3-5">
                    <text:number>e.</text:number>
                    <text:p text:style-name="al">wanneer blijkt dat bij de verlening van het garage-abonnement door het college een administratieve fout is gemaakt; </text:p>
                  </text:list-item>
                  <text:list-item text:style-override="id1-3-2-2-19-2-3-6">
                    <text:number>f.</text:number>
                    <text:p text:style-name="al">bij niet tijdige betaling van het garage-abonnement; </text:p>
                  </text:list-item>
                  <text:list-item text:style-override="id1-3-2-2-19-2-3-7">
                    <text:number>g.</text:number>
                    <text:p text:style-name="al">om redenen van openbaar belang. </text:p>
                  </text:list-item>
                </text:list>
              </text:list-item>
            </text:list>
          </text:section>
          <text:section text:name="artikel_id1-3-2-2-20" text:style-name="artikel">
            <text:p text:style-name="artikel_kop_titel"><text:span text:style-name="artikel_kop_label">Artikel</text:span> <text:span text:style-name="artikel_kop_nr">11</text:span> Wijziging omstandigheden of kenteken</text:p>
            <text:list text:style-name="id1-3-2-2-20-2">
              <text:list-item text:style-override="id1-3-2-2-20-2">
                <text:number>1.</text:number>
                <text:p text:style-name="al">Een aanvrager of houder van een garage-abonnement is verplicht elke relevante wijziging in de omstandigheden onmiddellijk en schriftelijk via E-Loket aan de parkeerdienstverlener bekend te maken, zoals bedrijfsnaam, adresgegevens en kenteken van het voertuig.</text:p>
              </text:list-item>
              <text:list-item text:style-override="id1-3-2-2-20-3">
                <text:number>2.</text:number>
                <text:p text:style-name="al">De abonnementhouder kan maximaal twee keer per kalender jaar het kenteken van een verleende abonnement wijzigen in een ander kenteken, waarbij de abonnementhouder als houder van dat motorvoertuig dient te kunnen worden aangemerkt.</text:p>
              </text:list-item>
              <text:list-item text:style-override="id1-3-2-2-20-4">
                <text:number>3.</text:number>
                <text:p text:style-name="al">De abonnementhouder kan maximaal twee keer per kalenderjaar het kenteken van de verleende abonnement tijdelijk wisselen ten behoeve van het tijdelijk parkeren van een vervangend motorvoertuig onder de volgende voorwaarden:</text:p>
                <text:list text:style-name="id1-3-2-2-20-4-3">
                  <text:list-item text:style-override="id1-3-2-2-20-4-3-1">
                    <text:number>a.</text:number>
                    <text:p text:style-name="al">de aanvrager hoeft niet de houder van het motorvoertuig te zijn waarvan het kenteken wordt aangemeld;</text:p>
                  </text:list-item>
                  <text:list-item text:style-override="id1-3-2-2-20-4-3-2">
                    <text:number>b.</text:number>
                    <text:p text:style-name="al">vanaf het moment dat aanvrager het andere kenteken aanmeldt tot het moment dat aanvrager dit kenteken afmeldt, kan het abonnement niet worden gebruikt voor het parkeren van het motorvoertuig waarvoor het abonnement is verleend;</text:p>
                  </text:list-item>
                  <text:list-item text:style-override="id1-3-2-2-20-4-3-3">
                    <text:number>c.</text:number>
                    <text:p text:style-name="al">de aanvrager dient aan te geven voor welke periode het tijdelijke kenteken actief moet zijn.</text:p>
                  </text:list-item>
                </text:list>
              </text:list-item>
            </text:list>
          </text:section>
          <text:section text:name="artikel_id1-3-2-2-21" text:style-name="artikel">
            <text:p text:style-name="artikel_kop_titel"><text:span text:style-name="artikel_kop_label">Artikel</text:span> <text:span text:style-name="artikel_kop_nr">12</text:span> Diefstal, verlies, vermissing of beschadiging </text:p>
            <text:list text:style-name="id1-3-2-2-21-2">
              <text:list-item text:style-override="id1-3-2-2-21-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21-3">
                <text:number>2.</text:number>
                <text:p text:style-name="al">Bij beschadiging waardoor de parkeerpas niet meer werkt kan een vervangende parkeerpas worden aangevraagd. </text:p>
              </text:list-item>
              <text:list-item text:style-override="id1-3-2-2-21-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2" text:style-name="artikel">
            <text:p text:style-name="artikel_kop_titel"><text:span text:style-name="artikel_kop_label">Artikel</text:span> <text:span text:style-name="artikel_kop_nr">13</text:span> Hardheidsclausule</text:p>
            <text:p text:style-name="al">Het college is bevoegd om, in alle gevallen waarin de toepassing van dit besluit naar hun oordeel tot een bijzondere hardheid leidt, ten gunste van de aanvrager af te wijken van het bepaalde in dit besluit, met dien verstande dat gelijke gevallen gelijk worden behandeld, waarbij gelijk hierbij betrekking heeft op het parkeergedrag annex parkeernoodzakelijkheid.</text:p>
          </text:section>
          <text:section text:name="artikel_id1-3-2-2-23" text:style-name="artikel">
            <text:p text:style-name="artikel_kop_titel"><text:span text:style-name="artikel_kop_label">Artikel</text:span> <text:span text:style-name="artikel_kop_nr">14</text:span> Inwerkingtreding</text:p>
            <text:list text:style-name="id1-3-2-2-23-2">
              <text:list-item text:style-override="id1-3-2-2-23-2">
                <text:number>1.</text:number>
                <text:p text:style-name="al">Dit Besluit Parkeergarages treedt in werking op 1 mei 2026;</text:p>
              </text:list-item>
              <text:list-item text:style-override="id1-3-2-2-23-3">
                <text:number>2.</text:number>
                <text:p text:style-name="al">Het Besluit Parkeergarages 2025 wordt met ingang van de in lid 1 genoemde datum ingetrokken;</text:p>
              </text:list-item>
              <text:list-item text:style-override="id1-3-2-2-23-4">
                <text:number>3.</text:number>
                <text:p text:style-name="al">In alle gevallen waarin deze voorwaarden niet voorzien beslissen burgemeester en wethouders;</text:p>
              </text:list-item>
              <text:list-item text:style-override="id1-3-2-2-23-5">
                <text:number>4.</text:number>
                <text:p text:style-name="al">Het besluit onder lid 1 wordt bekend gemaakt in het Gemeenteblad;</text:p>
              </text:list-item>
              <text:list-item text:style-override="id1-3-2-2-23-6">
                <text:number>5.</text:number>
                <text:p text:style-name="al">Dit besluit kan worden aangehaald als “Besluit Parkeergarages 2026”.</text:p>
              </text:list-item>
            </text:list>
          </text:section>
        </text:section>
        <text:section text:name="regeling-sluiting_id1-3-2-3" text:style-name="regeling-sluiting">
          <text:section text:name="ondertekening_id1-3-2-3-1">
            <text:p><text:span text:style-name="functie">Vastgesteld in de vergadering van burgemeester en wethouders van Alkmaar 17 februari 2026</text:span></text:p>
          </text:section>
          <text:section text:name="ondertekening_id1-3-2-3-2">
            <text:p><text:span text:style-name="functie"/></text:p>
            <text:p><text:span text:style-name="functie">mw. drs. A.M.C.G. (Anja) Schouten, burgemeester </text:span></text:p>
          </text:section>
          <text:section text:name="ondertekening_id1-3-2-3-3">
            <text:p><text:span text:style-name="functie"/></text:p>
            <text:p><text:span text:style-name="functie">dhr. R.M. (Robert) Reus, gemeentesecretaris </text:span></text:p>
          </text:section>
        </text:section>
        <text:section text:name="bijlage_id1-3-2-4" text:style-name="bijlage">
          <text:p text:style-name="bijlage_top"/>
          <text:p text:style-name="hoofdstuk_kop"><text:span text:style-name="label">Bijlage</text:span> <text:span text:style-name="nr">I:</text:span>  behorende bij artikel 1 lid 4:</text:p>
          <text:p text:style-name="al"/>
          <text:p text:style-name="al">
          <text:span text:style-name="nadrukvet">Privaatrechtelijke tarieven parkeergarages (inclusief BTW)</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list text:style-name="id1-3-2-4-5-1-5-1-1-1">
                    <text:list-item text:style-override="id1-3-2-4-5-1-5-1-1-1-1">
                      <text:number>1.</text:number>
                      <text:p text:style-name="table_al">
                        <text:span text:style-name="nadrukvet">Parkeergarages</text:span>
                      </text:p>
                    </text:list-item>
                  </text:list>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8" table:number-columns-spanned="1">
                  <text:p text:style-name="table_al">1.1*</text:p>
                </table:table-cell>
                <table:table-cell table:style-name="cell_frame_all" table:number-rows-spanned="2" table:number-columns-spanned="1">
                  <text:p text:style-name="table_al">Basistarief: </text:p>
                  <text:p text:style-name="table_al">Ma t/m za, dagelijks van 10.00 tot 18.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78 </text:p>
                </table:table-cell>
              </table:table-row>
              <table:table-row table:style-name="row">
                <table:table-cell table:style-name="cell_frame_all" table:number-rows-spanned="3" table:number-columns-spanned="1">
                  <text:p text:style-name="table_al">Daltarief: </text:p>
                  <text:p text:style-name="table_al">Ma t/m vr, dagelijks van 18.00 tot 10.00 uur de volgende da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78</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78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717,00</text:p>
                </table:table-cell>
              </table:table-row>
              <table:table-row table:style-name="row">
                <table:table-cell table:style-name="cell_frame_all" table:number-rows-spanned="1" table:number-columns-spanned="4">
                  <text:p text:style-name="table_al">*) Maximaal € 18,80 per 24 uur. De afrekeneenheid parkeren is per minuut, afgerond naar boven op € 0,10 nauwkeurig</text:p>
                </table:table-cell>
              </table:table-row>
              <table:table-row table:style-name="row">
                <table:table-cell table:style-name="cell_frame_all" table:number-rows-spanned="1" table:number-columns-spanned="3">
                  <text:list text:style-name="id1-3-2-4-5-1-5-13-1-1">
                    <text:list-item text:style-override="id1-3-2-4-5-1-5-13-1-1-1">
                      <text:number>2.</text:number>
                      <text:p text:style-name="table_al">
                        <text:span text:style-name="nadrukvet">    Garage-abonnement</text:span>
                      </text:p>
                    </text:list-item>
                  </text:list>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arage-abonnement bewoners (Centrum, Spoorbuurt, Ringerskwartier en overige gebieden)</text:p>
                </table:table-cell>
                <table:table-cell table:style-name="cell_frame_all" table:number-rows-spanned="1" table:number-columns-spanned="1">
                  <text:p text:style-name="table_al">€ 53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Garage-abonnement bewoners Centrum en Spoorbuurt als bedoeld in artikel 2 lid 3 en artikel 3 lid 3 van dit besluit</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bonnement bij een combinatievergunnin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Aanschaf toegangspas (eenmalig)</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Vervangen toegangspas bij verlies of diefstal</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2" table:number-columns-spanned="1">
                  <text:p text:style-name="table_al">2.6</text:p>
                  <text:p text:style-name="table_al"> </text:p>
                </table:table-cell>
                <table:table-cell table:style-name="cell_frame_all" table:number-rows-spanned="1" table:number-columns-spanned="2">
                  <text:p text:style-name="table_al">Garage-abonnement bedrijven, geldig maandag tot en met vrijdag (24/5)</text:p>
                </table:table-cell>
                <table:table-cell table:style-name="cell_frame_all" table:number-rows-spanned="1" table:number-columns-spanned="1">
                  <text:p text:style-name="table_al">€ 1044</text:p>
                </table:table-cell>
              </table:table-row>
              <table:table-row table:style-name="row">
                <table:table-cell table:style-name="cell_frame_all" table:number-rows-spanned="1" table:number-columns-spanned="2">
                  <text:p text:style-name="table_al">Garage-abonnement bedrijven, geldig maandag tot en met zondag (24/7)</text:p>
                </table:table-cell>
                <table:table-cell table:style-name="cell_frame_all" table:number-rows-spanned="1" table:number-columns-spanned="1">
                  <text:p text:style-name="table_al">€ 130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arage-abonnement Singelgarage</text:p>
                </table:table-cell>
                <table:table-cell table:style-name="cell_frame_all" table:number-rows-spanned="1" table:number-columns-spanned="1">
                  <text:p text:style-name="table_al">€ 1044</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3</text:p>
          <text:p text:style-name="al">Abonnementen worden niet aan iedereen verstrekt. Het blijft voorbehouden aan bewoners van het Centrum en de Spoorbuurt. In dit artikel zijn de criteria voor het verkrijgen van een abonnement benoemd. Bewoners die op de wachtlijst staan voor een parkeervergunning kunnen tegen gereduceerd tarief een garage-abonnement aanschaffen.</text:p>
          <text:p text:style-name="al"/>
          <text:p text:style-name="al">Artikel 4</text:p>
          <text:p text:style-name="al">Hierin wordt een uitzondering gemaakt voor bewoners, buiten het centrum en Spoorbuurt. Het college geeft specifieke adressen aan waarbij het mogelijk is een beperkt aantal garage-abonnementen aan te schaffen. </text:p>
          <text:p text:style-name="al"/>
          <text:p text:style-name="al">Artikel 5.</text:p>
          <text:p text:style-name="al">Aan een combinatievergunning is een abonnement voor meerdere parkeergarages gekoppeld. </text:p>
          <text:p text:style-name="al"/>
          <text:p text:style-name="al">Artikel 6 en 7.</text:p>
          <text:p text:style-name="al">Aan bedrijven worden garage-abonnementen verstrekt. In deze artikelen zijn de criteria voor het verkrijgen van een garage-abonnement benoemd.</text:p>
          <text:p text:style-name="al"/>
          <text:p text:style-name="al">Artikel 8.</text:p>
          <text:p text:style-name="al">Betreft een parkeerkaart in de vorm van een uitrijkaart die door bedrijven kan worden gek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47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7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van de Uitvoeringsbeschikking omzetbelasting 1968]|[1.0:c:BWBR0002634&amp;artikel=3&amp;g=2026-01-01</meta:user-defined>
    <meta:user-defined meta:name="DC.source">artikel 160, eerste lid, van de Gemeentewet]|[1.0:c:BWBR0005416&amp;artikel=160&amp;lid=1&amp;g=2026-01-01</meta:user-defined>
    <meta:user-defined meta:name="DCTERMS.alternative">Besluit Parkeergarages 2026</meta:user-defined>
    <dc:language>nl</dc:language>
    <meta:user-defined meta:name="OVERHEIDop.locatietype/OVERHEIDop.gebiedsmarkering">Gemeente</meta:user-defined>
    <meta:user-defined meta:name="DC.title">Besluit Parkeergarages 2026</meta:user-defined>
    <meta:user-defined meta:name="DCTERMS.W3CDTF/DCTERMS.available">2026-03-02</meta:user-defined>
    <meta:user-defined meta:name="DCTERMS.W3CDTF/OVERHEIDop.jaargang">2026</meta:user-defined>
    <meta:user-defined meta:name="OVERHEIDop.publicationIssue">94762</meta:user-defined>
    <meta:user-defined meta:name="OVERHEIDop.betreftRegeling">CVDR757909_1</meta:user-defined>
    <meta:user-defined meta:name="xs:date/OVERHEIDop.startdatum">2026-05-01</meta:user-defined>
    <meta:user-defined meta:name="OVERHEIDop.GmbID/DC.identifier">gmb-2026-94762</meta:user-defined>
    <meta:user-defined meta:name="OVERHEIDop.versieInformatie"/>
  </office:meta>
</office:document-meta>
</file>