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uizenfes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Fuizenfest 2026</text:p>
            <text:p text:style-name="common-al">Locatie:					Vijfhuizenbaan 30 Riel</text:p>
            <text:p text:style-name="common-al">Datum evenement:	25 en 26 september 2026</text:p>
            <text:p text:style-name="common-al">Ontvangstdatum:		26-12-2025</text:p>
            <text:p text:style-name="common-al">Zaaknummer:			103555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47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5559</meta:user-defined>
    <dc:language>nl</dc:language>
    <meta:user-defined meta:name="OVERHEIDop.locatietype/OVERHEIDop.gebiedsmarkering">Punt</meta:user-defined>
    <meta:user-defined meta:name="DC.title">Aanvraag evenementenvergunning ‘Fuizenfest 2026’</meta:user-defined>
    <meta:user-defined meta:name="DCTERMS.W3CDTF/DCTERMS.available">2026-03-02</meta:user-defined>
    <meta:user-defined meta:name="DCTERMS.W3CDTF/OVERHEIDop.jaargang">2026</meta:user-defined>
    <meta:user-defined meta:name="OVERHEIDop.publicationIssue">94758</meta:user-defined>
    <meta:user-defined meta:name="OVERHEIDop.GmbID/DC.identifier">gmb-2026-94758</meta:user-defined>
    <meta:user-defined meta:name="OVERHEIDop.versieInformatie"/>
  </office:meta>
</office:document-meta>
</file>