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oordeur- en raamkozijn, Schelpenkade 27 2313Z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8523</text:p>
            <text:p text:style-name="common-al">
            <text:span text:style-name="nadrukvet">Ingekomen:</text:span> 26-02-2026</text:p>
            <text:p text:style-name="common-al">
            <text:span text:style-name="nadrukvet">Locatie:</text:span> Schelpenkade 27 2313Z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8523" xlink:type="simple">publicatiesomgevingsvergunningen@leiden.nl</text:a> de volgende gegevens:</text:p>
            <text:p text:style-name="common-al">-het kenmerk van de aanvraag: Z/26/39585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7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8523</meta:user-defined>
    <meta:user-defined meta:name="DCTERMS.abstract">vervangen voordeur- en raam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oordeur- en raamkozijn, Schelpenkade 27 2313ZV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2_GFO_ZAKEN_830810_Samenvatting 000|exb-2026-7257</meta:user-defined>
    <meta:user-defined meta:name="OVERHEIDop.publicationIssue">94750</meta:user-defined>
    <meta:user-defined meta:name="OVERHEIDop.GmbID/DC.identifier">gmb-2026-94750</meta:user-defined>
    <meta:user-defined meta:name="OVERHEIDop.versieInformatie"/>
  </office:meta>
</office:document-meta>
</file>