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twee bomen op de locatie Zandvoortselaan 151  te Zandvoort, verzonden 26 februari 2026, DSO nummer 2026021701657, zaaknummer ODIJ-Z-26-1764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twee bomen op de locatie Zandvoortselaan 15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7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twee bomen op de locatie Zandvoortselaan 151  te Zandvoort, verzonden 26 februari 2026, DSO nummer 2026021701657, zaaknummer ODIJ-Z-26-176467</meta:user-defined>
    <meta:user-defined meta:name="DCTERMS.W3CDTF/DCTERMS.available">2026-03-02</meta:user-defined>
    <meta:user-defined meta:name="DCTERMS.W3CDTF/OVERHEIDop.jaargang">2026</meta:user-defined>
    <meta:user-defined meta:name="OVERHEIDop.publicationIssue">94749</meta:user-defined>
    <meta:user-defined meta:name="OVERHEIDop.GmbID/DC.identifier">gmb-2026-94749</meta:user-defined>
    <meta:user-defined meta:name="OVERHEIDop.versieInformatie"/>
  </office:meta>
</office:document-meta>
</file>