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standplaatsvergunning voor de verkoop van bloemen, planten en tuingerelateerde artikelen op donderdag 9 april 2026 en op donderdag 30 april 2026 -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6 februari 2026 een (tijdelijke) standplaatsvergunning verleend op grond van artikel 5:18 van de Algemene Plaatselijke Verordening Beuningen voor het innemen van een standplaats voor de verkoop van bloemen, planten en tuingerelateerde artikelen op donderdag 9 april 2026 en op donderdag 30 april 2026 van 08:00 uur tot 20:00 uur op de parkeerplaats bij de Lidl, gevestigd op het Mauritsplein 43 te Beuningen. Een belanghebbende kan bezwaar maken tegen het genomen besluit. Het advies is om eerst telefonisch contact met de gemeente op te nemen als u vragen heeft.</text:p>
            <text:p text:style-name="common-al"/>
            <text:p text:style-name="last-al">Beuningen, 26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7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tijdelijke) standplaatsvergunning voor de verkoop van bloemen, planten en tuingerelateerde artikelen op donderdag 9 april 2026 en op donderdag 30 april 2026 - Beuningen</meta:user-defined>
    <meta:user-defined meta:name="DCTERMS.W3CDTF/DCTERMS.available">2026-03-02</meta:user-defined>
    <meta:user-defined meta:name="DCTERMS.W3CDTF/OVERHEIDop.jaargang">2026</meta:user-defined>
    <meta:user-defined meta:name="OVERHEIDop.publicationIssue">94747</meta:user-defined>
    <meta:user-defined meta:name="OVERHEIDop.GmbID/DC.identifier">gmb-2026-94747</meta:user-defined>
    <meta:user-defined meta:name="OVERHEIDop.versieInformatie"/>
  </office:meta>
</office:document-meta>
</file>