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de rechter zijgevel aan de Hegedyk 29, 9026 BA Jellum (OV-2026-03562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op de rechter zijgevel aan de Hegedyk 29, 9026 BA Jellum. Bij ons geregistreerd onder kenmerk: OV-2026-0356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2-2026. De gemeente Leeuwarden neemt daarover waarschijnlijk voor 23-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474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4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4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626</meta:user-defined>
    <dc:language>nl</dc:language>
    <meta:user-defined meta:name="OVERHEIDop.locatietype/OVERHEIDop.gebiedsmarkering">Punt</meta:user-defined>
    <meta:user-defined meta:name="DC.title">Aanvraag omgevingsvergunning voor het plaatsen van een dakkapel op de rechter zijgevel aan de Hegedyk 29, 9026 BA Jellum (OV-2026-035626)</meta:user-defined>
    <meta:user-defined meta:name="DCTERMS.W3CDTF/DCTERMS.available">2026-03-02</meta:user-defined>
    <meta:user-defined meta:name="DCTERMS.W3CDTF/OVERHEIDop.jaargang">2026</meta:user-defined>
    <meta:user-defined meta:name="OVERHEIDop.publicationIssue">94746</meta:user-defined>
    <meta:user-defined meta:name="OVERHEIDop.GmbID/DC.identifier">gmb-2026-94746</meta:user-defined>
    <meta:user-defined meta:name="OVERHEIDop.versieInformatie"/>
  </office:meta>
</office:document-meta>
</file>