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6 hebben wij een reguliere omgevingsvergunning verleend voor het realiseren van een energieopslagsysteem op het adres Entersestraat Goor, kadastraal bekend: Markelo, sectie M, nummer 1346. Deze vergunning staat ingeschreven onder zaaknummer 00001002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7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2335</meta:user-defined>
    <meta:user-defined meta:name="DCTERMS.abstract">het realiseren van een energieopslag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2-2026 hebben wij een reguliere omgevingsvergunning verleend voor het realiseren van een energieopslagsysteem op het adres Entersestraat Goor, kadastraal bekend: Markelo, sectie M, nummer 1346. Deze vergunning staat ingeschreven onder zaaknummer 00001002335.</meta:user-defined>
    <meta:user-defined meta:name="DCTERMS.W3CDTF/DCTERMS.available">2026-03-02</meta:user-defined>
    <meta:user-defined meta:name="DCTERMS.W3CDTF/OVERHEIDop.jaargang">2026</meta:user-defined>
    <meta:user-defined meta:name="OVERHEIDop.publicationIssue">94745</meta:user-defined>
    <meta:user-defined meta:name="OVERHEIDop.GmbID/DC.identifier">gmb-2026-94745</meta:user-defined>
    <meta:user-defined meta:name="OVERHEIDop.versieInformatie"/>
  </office:meta>
</office:document-meta>
</file>