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Lassen van metalen, Handelstraat 11C te Hui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768</text:p>
            <text:p text:style-name="common-al">Datum indiening: 23-05-2025</text:p>
            <text:p text:style-name="common-al">Omschrijving: Lassen van metalen</text:p>
            <text:p text:style-name="common-al">Adres: Handelstraat 11C te Huissen</text:p>
            <text:p text:style-name="common-al">Besluit: Afgehandeld</text:p>
            <text:p text:style-name="common-al">Datum ondertekening: 05-01-2026</text:p>
            <text:p text:style-name="common-al">Datum verzending: 05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Lassen van metalen, Handelstraat 11C te Huissen Meld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74</meta:user-defined>
    <meta:user-defined meta:name="OVERHEIDop.GmbID/DC.identifier">gmb-2026-9474</meta:user-defined>
    <meta:user-defined meta:name="OVERHEIDop.versieInformatie"/>
  </office:meta>
</office:document-meta>
</file>