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3-1-1">
      <style:table-column-properties/>
    </style:style>
    <style:style style:family="table-column" style:parent-style-name="colspec" style:name="id1-3-2-2-1-6-1-3-1-3-1-2">
      <style:table-column-properties/>
    </style:style>
    <style:style style:family="table-column" style:parent-style-name="colspec" style:name="id1-3-2-2-1-6-1-3-1-3-1-3">
      <style:table-column-properties/>
    </style:style>
    <style:style style:family="table-column" style:parent-style-name="colspec" style:name="id1-3-2-2-1-6-1-3-1-3-1-4">
      <style:table-column-properties/>
    </style:style>
    <style:style style:family="table-column" style:parent-style-name="colspec" style:name="id1-3-2-2-1-6-1-3-1-3-1-5">
      <style:table-column-properties/>
    </style:style>
    <style:style style:family="table-column" style:parent-style-name="colspec" style:name="id1-3-2-2-1-6-1-3-1-3-1-6">
      <style:table-column-properties/>
    </style:style>
    <style:style style:family="table-column" style:parent-style-name="colspec" style:name="id1-3-2-2-1-6-1-3-1-3-1-7">
      <style:table-column-properties/>
    </style:style>
    <style:style style:family="table-column" style:parent-style-name="colspec" style:name="id1-3-2-2-1-6-1-3-1-5-1-1">
      <style:table-column-properties/>
    </style:style>
    <style:style style:family="table-column" style:parent-style-name="colspec" style:name="id1-3-2-2-1-6-1-3-1-5-1-2">
      <style:table-column-properties/>
    </style:style>
    <style:style style:family="table-column" style:parent-style-name="colspec" style:name="id1-3-2-2-1-6-1-3-1-5-1-3">
      <style:table-column-properties/>
    </style:style>
    <style:style style:family="table-column" style:parent-style-name="colspec" style:name="id1-3-2-2-1-6-1-3-1-5-1-4">
      <style:table-column-properties/>
    </style:style>
    <style:style style:family="table-column" style:parent-style-name="colspec" style:name="id1-3-2-2-1-6-1-3-1-5-1-5">
      <style:table-column-properties/>
    </style:style>
    <style:style style:family="table-column" style:parent-style-name="colspec" style:name="id1-3-2-2-1-6-1-3-1-5-1-6">
      <style:table-column-properties/>
    </style:style>
    <style:style style:family="table-column" style:parent-style-name="colspec" style:name="id1-3-2-2-1-6-1-3-1-5-1-7">
      <style:table-column-properties/>
    </style:style>
    <style:style style:family="table-column" style:parent-style-name="colspec" style:name="id1-3-2-2-1-6-1-3-1-8-1-1">
      <style:table-column-properties/>
    </style:style>
    <style:style style:family="table-column" style:parent-style-name="colspec" style:name="id1-3-2-2-1-6-1-3-1-8-1-2">
      <style:table-column-properties/>
    </style:style>
    <style:style style:family="table-column" style:parent-style-name="colspec" style:name="id1-3-2-2-1-6-1-3-1-8-1-3">
      <style:table-column-properties/>
    </style:style>
    <style:style style:family="table-column" style:parent-style-name="colspec" style:name="id1-3-2-2-1-6-1-3-1-8-1-4">
      <style:table-column-properties/>
    </style:style>
    <style:style style:family="table-column" style:parent-style-name="colspec" style:name="id1-3-2-2-1-6-1-3-1-8-1-5">
      <style:table-column-properties/>
    </style:style>
    <style:style style:family="table-column" style:parent-style-name="colspec" style:name="id1-3-2-2-1-6-1-3-1-8-1-6">
      <style:table-column-properties/>
    </style:style>
    <style:style style:family="table-column" style:parent-style-name="colspec" style:name="id1-3-2-2-1-6-1-3-1-8-1-7">
      <style:table-column-properties/>
    </style: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2-3-1-3-1-1">
      <style:table-column-properties/>
    </style:style>
    <style:style style:family="table-column" style:parent-style-name="colspec" style:name="id1-3-2-2-1-6-2-3-1-3-1-2">
      <style:table-column-properties/>
    </style:style>
    <style:style style:family="table-column" style:parent-style-name="colspec" style:name="id1-3-2-2-1-6-2-3-1-3-1-3">
      <style:table-column-properties/>
    </style:style>
    <style:style style:family="table-column" style:parent-style-name="colspec" style:name="id1-3-2-2-1-6-2-3-1-3-1-4">
      <style:table-column-properties/>
    </style:style>
    <style:style style:family="table-column" style:parent-style-name="colspec" style:name="id1-3-2-2-1-6-2-3-1-3-1-5">
      <style:table-column-properties/>
    </style:style>
    <style:style style:family="table-column" style:parent-style-name="colspec" style:name="id1-3-2-2-1-6-2-3-1-3-1-6">
      <style:table-column-properties/>
    </style:style>
    <style:style style:family="table-column" style:parent-style-name="colspec" style:name="id1-3-2-2-1-6-2-3-1-3-1-7">
      <style:table-column-properties/>
    </style: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3-2-3-1-1">
      <style:table-column-properties/>
    </style:style>
    <style:style style:family="table-column" style:parent-style-name="colspec" style:name="id1-3-2-2-1-6-2-3-2-3-1-2">
      <style:table-column-properties/>
    </style:style>
    <style:style style:family="table-column" style:parent-style-name="colspec" style:name="id1-3-2-2-1-6-2-3-2-3-1-3">
      <style:table-column-properties/>
    </style:style>
    <style:style style:family="table-column" style:parent-style-name="colspec" style:name="id1-3-2-2-1-6-2-3-2-3-1-4">
      <style:table-column-properties/>
    </style:style>
    <style:style style:family="table-column" style:parent-style-name="colspec" style:name="id1-3-2-2-1-6-2-3-2-3-1-5">
      <style:table-column-properties/>
    </style:style>
    <style:style style:family="table-column" style:parent-style-name="colspec" style:name="id1-3-2-2-1-6-2-3-2-3-1-6">
      <style:table-column-properties/>
    </style:style>
    <style:style style:family="table-column" style:parent-style-name="colspec" style:name="id1-3-2-2-1-6-2-3-2-3-1-7">
      <style:table-column-properties/>
    </style: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3-2-3-1-1">
      <style:table-column-properties/>
    </style:style>
    <style:style style:family="table-column" style:parent-style-name="colspec" style:name="id1-3-2-2-1-6-3-3-2-3-1-2">
      <style:table-column-properties/>
    </style:style>
    <style:style style:family="table-column" style:parent-style-name="colspec" style:name="id1-3-2-2-1-6-3-3-2-3-1-3">
      <style:table-column-properties/>
    </style:style>
    <style:style style:family="table-column" style:parent-style-name="colspec" style:name="id1-3-2-2-1-6-3-3-2-3-1-4">
      <style:table-column-properties/>
    </style:style>
    <style:style style:family="table-column" style:parent-style-name="colspec" style:name="id1-3-2-2-1-6-3-3-2-3-1-5">
      <style:table-column-properties/>
    </style:style>
    <style:style style:family="table-column" style:parent-style-name="colspec" style:name="id1-3-2-2-1-6-3-3-2-3-1-6">
      <style:table-column-properties/>
    </style:style>
    <style:style style:family="table-column" style:parent-style-name="colspec" style:name="id1-3-2-2-1-6-3-3-2-3-1-7">
      <style:table-column-properties/>
    </style: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3-3-3-1-1">
      <style:table-column-properties/>
    </style:style>
    <style:style style:family="table-column" style:parent-style-name="colspec" style:name="id1-3-2-2-1-6-3-3-3-3-1-2">
      <style:table-column-properties/>
    </style:style>
    <style:style style:family="table-column" style:parent-style-name="colspec" style:name="id1-3-2-2-1-6-3-3-3-3-1-3">
      <style:table-column-properties/>
    </style:style>
    <style:style style:family="table-column" style:parent-style-name="colspec" style:name="id1-3-2-2-1-6-3-3-3-3-1-4">
      <style:table-column-properties/>
    </style:style>
    <style:style style:family="table-column" style:parent-style-name="colspec" style:name="id1-3-2-2-1-6-3-3-3-3-1-5">
      <style:table-column-properties/>
    </style:style>
    <style:style style:family="table-column" style:parent-style-name="colspec" style:name="id1-3-2-2-1-6-3-3-3-3-1-6">
      <style:table-column-properties/>
    </style:style>
    <style:style style:family="table-column" style:parent-style-name="colspec" style:name="id1-3-2-2-1-6-3-3-3-3-1-7">
      <style:table-column-properties/>
    </style: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3-3-4-3-1-1">
      <style:table-column-properties/>
    </style:style>
    <style:style style:family="table-column" style:parent-style-name="colspec" style:name="id1-3-2-2-1-6-3-3-4-3-1-2">
      <style:table-column-properties/>
    </style:style>
    <style:style style:family="table-column" style:parent-style-name="colspec" style:name="id1-3-2-2-1-6-3-3-4-3-1-3">
      <style:table-column-properties/>
    </style:style>
    <style:style style:family="table-column" style:parent-style-name="colspec" style:name="id1-3-2-2-1-6-3-3-4-3-1-4">
      <style:table-column-properties/>
    </style:style>
    <style:style style:family="table-column" style:parent-style-name="colspec" style:name="id1-3-2-2-1-6-3-3-4-3-1-5">
      <style:table-column-properties/>
    </style:style>
    <style:style style:family="table-column" style:parent-style-name="colspec" style:name="id1-3-2-2-1-6-3-3-4-3-1-6">
      <style:table-column-properties/>
    </style:style>
    <style:style style:family="table-column" style:parent-style-name="colspec" style:name="id1-3-2-2-1-6-3-3-4-3-1-7">
      <style:table-column-properties/>
    </style: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bullet style:num-suffix="" text:bullet-char="​" text:level="1">
        <style:list-level-properties text:min-label-width="10mm"/>
      </text:list-level-style-bullet>
    </text:list-style>
    <style:style style:family="table-column" style:parent-style-name="colspec" style:name="id1-3-2-2-1-6-4-3-2-2-1-1">
      <style:table-column-properties/>
    </style:style>
    <style:style style:family="table-column" style:parent-style-name="colspec" style:name="id1-3-2-2-1-6-4-3-2-2-1-2">
      <style:table-column-properties/>
    </style:style>
    <style:style style:family="table-column" style:parent-style-name="colspec" style:name="id1-3-2-2-1-6-4-3-2-2-1-3">
      <style:table-column-properties/>
    </style:style>
    <style:style style:family="table-column" style:parent-style-name="colspec" style:name="id1-3-2-2-1-6-4-3-2-2-1-4">
      <style:table-column-properties/>
    </style:style>
    <style:style style:family="table-column" style:parent-style-name="colspec" style:name="id1-3-2-2-1-6-4-3-2-2-1-5">
      <style:table-column-properties/>
    </style:style>
    <style:style style:family="table-column" style:parent-style-name="colspec" style:name="id1-3-2-2-1-6-4-3-2-2-1-6">
      <style:table-column-properties/>
    </style:style>
    <style:style style:family="table-column" style:parent-style-name="colspec" style:name="id1-3-2-2-1-6-4-3-2-2-1-7">
      <style:table-column-properties/>
    </style: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5-3-1-3-1-1">
      <style:table-column-properties/>
    </style:style>
    <style:style style:family="table-column" style:parent-style-name="colspec" style:name="id1-3-2-2-1-6-5-3-1-3-1-2">
      <style:table-column-properties/>
    </style:style>
    <style:style style:family="table-column" style:parent-style-name="colspec" style:name="id1-3-2-2-1-6-5-3-1-3-1-3">
      <style:table-column-properties/>
    </style:style>
    <style:style style:family="table-column" style:parent-style-name="colspec" style:name="id1-3-2-2-1-6-5-3-1-3-1-4">
      <style:table-column-properties/>
    </style:style>
    <style:style style:family="table-column" style:parent-style-name="colspec" style:name="id1-3-2-2-1-6-5-3-1-3-1-5">
      <style:table-column-properties/>
    </style:style>
    <style:style style:family="table-column" style:parent-style-name="colspec" style:name="id1-3-2-2-1-6-5-3-1-3-1-6">
      <style:table-column-properties/>
    </style:style>
    <style:style style:family="table-column" style:parent-style-name="colspec" style:name="id1-3-2-2-1-6-5-3-1-3-1-7">
      <style:table-column-properties/>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5-1-1">
      <style:table-column-properties/>
    </style:style>
    <style:style style:family="table-column" style:parent-style-name="colspec" style:name="id1-3-2-2-1-8-1-5-1-2">
      <style:table-column-properties/>
    </style:style>
    <text:list-style style:name="id1-3-2-2-1-8-1-5-1-3-2-2-2">
      <text:list-level-style-bullet text:bullet-char="•" text:level="1">
        <style:list-level-properties text:min-label-width="10mm"/>
      </text:list-level-style-bullet>
    </text:list-style>
    <text:list-style style:name="id1-3-2-2-1-8-1-5-1-3-2-2-2-1">
      <text:list-level-style-bullet text:bullet-char="•" text:level="1">
        <style:list-level-properties text:min-label-width="10mm"/>
      </text:list-level-style-bullet>
    </text:list-style>
    <text:list-style style:name="id1-3-2-2-1-8-1-5-1-3-2-2-2-2">
      <text:list-level-style-bullet text:bullet-char="•" text:level="1">
        <style:list-level-properties text:min-label-width="10mm"/>
      </text:list-level-style-bullet>
    </text:list-style>
    <text:list-style style:name="id1-3-2-2-1-8-1-5-1-3-2-2-2-3">
      <text:list-level-style-bullet text:bullet-char="•" text:level="1">
        <style:list-level-properties text:min-label-width="10mm"/>
      </text:list-level-style-bullet>
    </text:list-style>
    <text:list-style style:name="id1-3-2-2-1-8-1-5-1-3-2-2-2-4">
      <text:list-level-style-bullet text:bullet-char="•" text:level="1">
        <style:list-level-properties text:min-label-width="10mm"/>
      </text:list-level-style-bullet>
    </text:list-style>
    <text:list-style style:name="id1-3-2-2-1-8-1-5-1-3-2-2-2-5">
      <text:list-level-style-bullet text:bullet-char="•" text:level="1">
        <style:list-level-properties text:min-label-width="10mm"/>
      </text:list-level-style-bullet>
    </text:list-style>
    <text:list-style style:name="id1-3-2-2-1-8-1-5-1-3-2-2-4">
      <text:list-level-style-bullet text:bullet-char="•" text:level="1">
        <style:list-level-properties text:min-label-width="10mm"/>
      </text:list-level-style-bullet>
    </text:list-style>
    <text:list-style style:name="id1-3-2-2-1-8-1-5-1-3-2-2-4-1">
      <text:list-level-style-bullet text:bullet-char="•" text:level="1">
        <style:list-level-properties text:min-label-width="10mm"/>
      </text:list-level-style-bullet>
    </text:list-style>
    <text:list-style style:name="id1-3-2-2-1-8-1-5-1-3-2-2-4-2">
      <text:list-level-style-bullet text:bullet-char="•" text:level="1">
        <style:list-level-properties text:min-label-width="10mm"/>
      </text:list-level-style-bullet>
    </text:list-style>
    <text:list-style style:name="id1-3-2-2-1-8-1-5-1-3-2-2-4-3">
      <text:list-level-style-bullet text:bullet-char="•" text:level="1">
        <style:list-level-properties text:min-label-width="10mm"/>
      </text:list-level-style-bullet>
    </text:list-style>
    <text:list-style style:name="id1-3-2-2-1-8-1-5-1-3-2-2-4-4">
      <text:list-level-style-bullet text:bullet-char="•" text:level="1">
        <style:list-level-properties text:min-label-width="10mm"/>
      </text:list-level-style-bullet>
    </text:list-style>
    <text:list-style style:name="id1-3-2-2-1-8-1-5-1-3-2-2-4-5">
      <text:list-level-style-bullet text:bullet-char="•" text:level="1">
        <style:list-level-properties text:min-label-width="10mm"/>
      </text:list-level-style-bullet>
    </text:list-style>
    <text:list-style style:name="id1-3-2-2-1-8-1-5-1-3-2-2-4-6">
      <text:list-level-style-bullet text:bullet-char="•" text:level="1">
        <style:list-level-properties text:min-label-width="10mm"/>
      </text:list-level-style-bullet>
    </text:list-style>
    <text:list-style style:name="id1-3-2-2-1-8-1-5-1-3-2-2-6">
      <text:list-level-style-bullet text:bullet-char="•" text:level="1">
        <style:list-level-properties text:min-label-width="10mm"/>
      </text:list-level-style-bullet>
    </text:list-style>
    <text:list-style style:name="id1-3-2-2-1-8-1-5-1-3-2-2-6-1">
      <text:list-level-style-bullet text:bullet-char="•" text:level="1">
        <style:list-level-properties text:min-label-width="10mm"/>
      </text:list-level-style-bullet>
    </text:list-style>
    <text:list-style style:name="id1-3-2-2-1-8-1-5-1-3-2-2-6-2">
      <text:list-level-style-bullet text:bullet-char="•" text:level="1">
        <style:list-level-properties text:min-label-width="10mm"/>
      </text:list-level-style-bullet>
    </text:list-style>
    <text:list-style style:name="id1-3-2-2-1-8-1-5-1-3-2-2-6-3">
      <text:list-level-style-bullet text:bullet-char="•" text:level="1">
        <style:list-level-properties text:min-label-width="10mm"/>
      </text:list-level-style-bullet>
    </text:list-style>
    <text:list-style style:name="id1-3-2-2-1-8-1-5-1-3-2-2-6-4">
      <text:list-level-style-bullet text:bullet-char="•" text:level="1">
        <style:list-level-properties text:min-label-width="10mm"/>
      </text:list-level-style-bullet>
    </text:list-style>
    <text:list-style style:name="id1-3-2-2-1-8-1-5-1-3-2-2-6-5">
      <text:list-level-style-bullet text:bullet-char="•" text:level="1">
        <style:list-level-properties text:min-label-width="10mm"/>
      </text:list-level-style-bullet>
    </text:list-style>
    <text:list-style style:name="id1-3-2-2-1-8-1-5-1-3-2-2-6-6">
      <text:list-level-style-bullet text:bullet-char="•" text:level="1">
        <style:list-level-properties text:min-label-width="10mm"/>
      </text:list-level-style-bullet>
    </text:list-style>
    <text:list-style style:name="id1-3-2-2-1-8-1-5-1-3-3-2-1">
      <text:list-level-style-bullet text:bullet-char="•" text:level="1">
        <style:list-level-properties text:min-label-width="10mm"/>
      </text:list-level-style-bullet>
    </text:list-style>
    <text:list-style style:name="id1-3-2-2-1-8-1-5-1-3-3-2-1-1">
      <text:list-level-style-bullet text:bullet-char="•" text:level="1">
        <style:list-level-properties text:min-label-width="10mm"/>
      </text:list-level-style-bullet>
    </text:list-style>
    <text:list-style style:name="id1-3-2-2-1-8-1-5-1-3-3-2-1-2">
      <text:list-level-style-bullet text:bullet-char="•" text:level="1">
        <style:list-level-properties text:min-label-width="10mm"/>
      </text:list-level-style-bullet>
    </text:list-style>
    <text:list-style style:name="id1-3-2-2-1-8-1-5-1-3-3-2-1-3">
      <text:list-level-style-bullet text:bullet-char="•" text:level="1">
        <style:list-level-properties text:min-label-width="10mm"/>
      </text:list-level-style-bullet>
    </text:list-style>
    <text:list-style style:name="id1-3-2-2-1-8-1-5-1-3-3-2-1-4">
      <text:list-level-style-bullet text:bullet-char="•" text:level="1">
        <style:list-level-properties text:min-label-width="10mm"/>
      </text:list-level-style-bullet>
    </text:list-style>
    <text:list-style style:name="id1-3-2-2-1-8-1-5-1-3-4-2-2">
      <text:list-level-style-bullet text:bullet-char="•" text:level="1">
        <style:list-level-properties text:min-label-width="10mm"/>
      </text:list-level-style-bullet>
    </text:list-style>
    <text:list-style style:name="id1-3-2-2-1-8-1-5-1-3-4-2-2-1">
      <text:list-level-style-bullet text:bullet-char="•" text:level="1">
        <style:list-level-properties text:min-label-width="10mm"/>
      </text:list-level-style-bullet>
    </text:list-style>
    <text:list-style style:name="id1-3-2-2-1-8-1-5-1-3-4-2-2-2">
      <text:list-level-style-bullet text:bullet-char="•" text:level="1">
        <style:list-level-properties text:min-label-width="10mm"/>
      </text:list-level-style-bullet>
    </text:list-style>
    <text:list-style style:name="id1-3-2-2-1-8-1-5-1-3-5-2-1">
      <text:list-level-style-bullet text:bullet-char="•" text:level="1">
        <style:list-level-properties text:min-label-width="10mm"/>
      </text:list-level-style-bullet>
    </text:list-style>
    <text:list-style style:name="id1-3-2-2-1-8-1-5-1-3-5-2-1-1">
      <text:list-level-style-bullet text:bullet-char="•" text:level="1">
        <style:list-level-properties text:min-label-width="10mm"/>
      </text:list-level-style-bullet>
    </text:list-style>
    <text:list-style style:name="id1-3-2-2-1-8-1-5-1-3-5-2-1-2">
      <text:list-level-style-bullet text:bullet-char="•" text:level="1">
        <style:list-level-properties text:min-label-width="10mm"/>
      </text:list-level-style-bullet>
    </text:list-style>
    <text:list-style style:name="id1-3-2-2-1-8-1-5-1-3-5-2-1-3">
      <text:list-level-style-bullet text:bullet-char="•" text:level="1">
        <style:list-level-properties text:min-label-width="10mm"/>
      </text:list-level-style-bullet>
    </text:list-style>
    <text:list-style style:name="id1-3-2-2-1-8-1-5-1-3-6-2-2">
      <text:list-level-style-bullet text:bullet-char="•" text:level="1">
        <style:list-level-properties text:min-label-width="10mm"/>
      </text:list-level-style-bullet>
    </text:list-style>
    <text:list-style style:name="id1-3-2-2-1-8-1-5-1-3-6-2-2-1">
      <text:list-level-style-bullet text:bullet-char="•" text:level="1">
        <style:list-level-properties text:min-label-width="10mm"/>
      </text:list-level-style-bullet>
    </text:list-style>
    <text:list-style style:name="id1-3-2-2-1-8-1-5-1-3-6-2-2-2">
      <text:list-level-style-bullet text:bullet-char="•" text:level="1">
        <style:list-level-properties text:min-label-width="10mm"/>
      </text:list-level-style-bullet>
    </text:list-style>
    <text:list-style style:name="id1-3-2-2-1-8-1-5-1-3-6-2-2-3">
      <text:list-level-style-bullet text:bullet-char="•" text:level="1">
        <style:list-level-properties text:min-label-width="10mm"/>
      </text:list-level-style-bullet>
    </text:list-style>
    <text:list-style style:name="id1-3-2-2-1-8-1-5-1-3-6-2-2-4">
      <text:list-level-style-bullet text:bullet-char="•" text:level="1">
        <style:list-level-properties text:min-label-width="10mm"/>
      </text:list-level-style-bullet>
    </text:list-style>
    <text:list-style style:name="id1-3-2-2-1-8-1-5-1-3-6-2-4">
      <text:list-level-style-bullet text:bullet-char="•" text:level="1">
        <style:list-level-properties text:min-label-width="10mm"/>
      </text:list-level-style-bullet>
    </text:list-style>
    <text:list-style style:name="id1-3-2-2-1-8-1-5-1-3-6-2-4-1">
      <text:list-level-style-bullet text:bullet-char="•" text:level="1">
        <style:list-level-properties text:min-label-width="10mm"/>
      </text:list-level-style-bullet>
    </text:list-style>
    <text:list-style style:name="id1-3-2-2-1-8-1-5-1-3-6-2-4-2">
      <text:list-level-style-bullet text:bullet-char="•" text:level="1">
        <style:list-level-properties text:min-label-width="10mm"/>
      </text:list-level-style-bullet>
    </text:list-style>
    <text:list-style style:name="id1-3-2-2-1-8-1-5-1-3-6-2-4-3">
      <text:list-level-style-bullet text:bullet-char="•" text:level="1">
        <style:list-level-properties text:min-label-width="10mm"/>
      </text:list-level-style-bullet>
    </text:list-style>
    <text:list-style style:name="id1-3-2-2-1-8-1-5-1-3-6-2-4-4">
      <text:list-level-style-bullet text:bullet-char="•" text:level="1">
        <style:list-level-properties text:min-label-width="10mm"/>
      </text:list-level-style-bullet>
    </text:list-style>
    <text:list-style style:name="id1-3-2-2-1-8-1-5-1-3-6-2-6">
      <text:list-level-style-bullet text:bullet-char="•" text:level="1">
        <style:list-level-properties text:min-label-width="10mm"/>
      </text:list-level-style-bullet>
    </text:list-style>
    <text:list-style style:name="id1-3-2-2-1-8-1-5-1-3-6-2-6-1">
      <text:list-level-style-bullet text:bullet-char="•" text:level="1">
        <style:list-level-properties text:min-label-width="10mm"/>
      </text:list-level-style-bullet>
    </text:list-style>
    <text:list-style style:name="id1-3-2-2-1-8-1-5-1-3-7-2-1">
      <text:list-level-style-bullet text:bullet-char="•" text:level="1">
        <style:list-level-properties text:min-label-width="10mm"/>
      </text:list-level-style-bullet>
    </text:list-style>
    <text:list-style style:name="id1-3-2-2-1-8-1-5-1-3-7-2-1-1">
      <text:list-level-style-bullet text:bullet-char="•" text:level="1">
        <style:list-level-properties text:min-label-width="10mm"/>
      </text:list-level-style-bullet>
    </text:list-style>
    <text:list-style style:name="id1-3-2-2-1-8-1-5-1-3-7-2-1-2">
      <text:list-level-style-bullet text:bullet-char="•" text:level="1">
        <style:list-level-properties text:min-label-width="10mm"/>
      </text:list-level-style-bullet>
    </text:list-style>
    <text:list-style style:name="id1-3-2-2-1-8-1-5-1-3-7-2-1-3">
      <text:list-level-style-bullet text:bullet-char="•" text:level="1">
        <style:list-level-properties text:min-label-width="10mm"/>
      </text:list-level-style-bullet>
    </text:list-style>
    <text:list-style style:name="id1-3-2-2-1-8-1-5-1-3-7-2-1-4">
      <text:list-level-style-bullet text:bullet-char="•" text:level="1">
        <style:list-level-properties text:min-label-width="10mm"/>
      </text:list-level-style-bullet>
    </text:list-style>
    <text:list-style style:name="id1-3-2-2-1-8-1-5-1-3-7-2-1-5">
      <text:list-level-style-bullet text:bullet-char="•" text:level="1">
        <style:list-level-properties text:min-label-width="10mm"/>
      </text:list-level-style-bullet>
    </text:list-style>
    <text:list-style style:name="id1-3-2-2-1-8-1-5-1-3-7-2-1-6">
      <text:list-level-style-bullet text:bullet-char="•" text:level="1">
        <style:list-level-properties text:min-label-width="10mm"/>
      </text:list-level-style-bullet>
    </text:list-style>
    <text:list-style style:name="id1-3-2-2-1-8-1-5-1-3-7-2-1-7">
      <text:list-level-style-bullet text:bullet-char="•" text:level="1">
        <style:list-level-properties text:min-label-width="10mm"/>
      </text:list-level-style-bullet>
    </text:list-style>
    <text:list-style style:name="id1-3-2-2-1-8-1-5-1-3-7-2-1-8">
      <text:list-level-style-bullet text:bullet-char="•" text:level="1">
        <style:list-level-properties text:min-label-width="10mm"/>
      </text:list-level-style-bullet>
    </text:list-style>
    <text:list-style style:name="id1-3-2-2-1-8-1-5-1-3-7-2-1-9">
      <text:list-level-style-bullet text:bullet-char="•" text:level="1">
        <style:list-level-properties text:min-label-width="10mm"/>
      </text:list-level-style-bullet>
    </text:list-style>
    <text:list-style style:name="id1-3-2-2-1-8-1-5-1-3-7-2-1-10">
      <text:list-level-style-bullet text:bullet-char="•" text:level="1">
        <style:list-level-properties text:min-label-width="10mm"/>
      </text:list-level-style-bullet>
    </text:list-style>
    <text:list-style style:name="id1-3-2-2-1-8-1-5-1-3-7-2-1-11">
      <text:list-level-style-bullet text:bullet-char="•" text:level="1">
        <style:list-level-properties text:min-label-width="10mm"/>
      </text:list-level-style-bullet>
    </text:list-style>
    <text:list-style style:name="id1-3-2-2-1-8-1-5-1-3-8-2-1">
      <text:list-level-style-bullet text:bullet-char="•" text:level="1">
        <style:list-level-properties text:min-label-width="10mm"/>
      </text:list-level-style-bullet>
    </text:list-style>
    <text:list-style style:name="id1-3-2-2-1-8-1-5-1-3-8-2-1-1">
      <text:list-level-style-bullet text:bullet-char="•" text:level="1">
        <style:list-level-properties text:min-label-width="10mm"/>
      </text:list-level-style-bullet>
    </text:list-style>
    <text:list-style style:name="id1-3-2-2-1-8-1-5-1-3-8-2-1-2">
      <text:list-level-style-bullet text:bullet-char="•" text:level="1">
        <style:list-level-properties text:min-label-width="10mm"/>
      </text:list-level-style-bullet>
    </text:list-style>
    <text:list-style style:name="id1-3-2-2-1-8-1-5-1-3-8-2-1-3">
      <text:list-level-style-bullet text:bullet-char="•" text:level="1">
        <style:list-level-properties text:min-label-width="10mm"/>
      </text:list-level-style-bullet>
    </text:list-style>
    <text:list-style style:name="id1-3-2-2-1-8-1-5-1-3-8-2-1-4">
      <text:list-level-style-bullet text:bullet-char="•" text:level="1">
        <style:list-level-properties text:min-label-width="10mm"/>
      </text:list-level-style-bullet>
    </text:list-style>
    <text:list-style style:name="id1-3-2-2-1-8-1-5-1-3-8-2-1-5">
      <text:list-level-style-bullet text:bullet-char="•" text:level="1">
        <style:list-level-properties text:min-label-width="10mm"/>
      </text:list-level-style-bullet>
    </text:list-style>
    <text:list-style style:name="id1-3-2-2-1-8-1-5-1-3-9-2-2">
      <text:list-level-style-bullet text:bullet-char="•" text:level="1">
        <style:list-level-properties text:min-label-width="10mm"/>
      </text:list-level-style-bullet>
    </text:list-style>
    <text:list-style style:name="id1-3-2-2-1-8-1-5-1-3-9-2-2-1">
      <text:list-level-style-bullet text:bullet-char="•" text:level="1">
        <style:list-level-properties text:min-label-width="10mm"/>
      </text:list-level-style-bullet>
    </text:list-style>
    <text:list-style style:name="id1-3-2-2-1-8-1-5-1-3-9-2-2-2">
      <text:list-level-style-bullet text:bullet-char="•" text:level="1">
        <style:list-level-properties text:min-label-width="10mm"/>
      </text:list-level-style-bullet>
    </text:list-style>
    <text:list-style style:name="id1-3-2-2-1-8-1-5-1-3-9-2-2-3">
      <text:list-level-style-bullet text:bullet-char="•" text:level="1">
        <style:list-level-properties text:min-label-width="10mm"/>
      </text:list-level-style-bullet>
    </text:list-style>
    <text:list-style style:name="id1-3-2-2-1-8-1-5-1-3-9-2-2-4">
      <text:list-level-style-bullet text:bullet-char="•" text:level="1">
        <style:list-level-properties text:min-label-width="10mm"/>
      </text:list-level-style-bullet>
    </text:list-style>
    <text:list-style style:name="id1-3-2-2-1-8-1-5-1-3-9-2-2-5">
      <text:list-level-style-bullet text:bullet-char="•" text:level="1">
        <style:list-level-properties text:min-label-width="10mm"/>
      </text:list-level-style-bullet>
    </text:list-style>
    <text:list-style style:name="id1-3-2-2-1-8-1-5-1-3-9-2-2-6">
      <text:list-level-style-bullet text:bullet-char="•" text:level="1">
        <style:list-level-properties text:min-label-width="10mm"/>
      </text:list-level-style-bullet>
    </text:list-style>
    <text:list-style style:name="id1-3-2-2-1-8-1-5-1-3-9-2-4">
      <text:list-level-style-bullet text:bullet-char="•" text:level="1">
        <style:list-level-properties text:min-label-width="10mm"/>
      </text:list-level-style-bullet>
    </text:list-style>
    <text:list-style style:name="id1-3-2-2-1-8-1-5-1-3-9-2-4-1">
      <text:list-level-style-bullet text:bullet-char="•" text:level="1">
        <style:list-level-properties text:min-label-width="10mm"/>
      </text:list-level-style-bullet>
    </text:list-style>
    <text:list-style style:name="id1-3-2-2-1-8-1-5-1-3-9-2-4-2">
      <text:list-level-style-bullet text:bullet-char="•" text:level="1">
        <style:list-level-properties text:min-label-width="10mm"/>
      </text:list-level-style-bullet>
    </text:list-style>
    <text:list-style style:name="id1-3-2-2-1-8-1-5-1-3-9-2-4-3">
      <text:list-level-style-bullet text:bullet-char="•" text:level="1">
        <style:list-level-properties text:min-label-width="10mm"/>
      </text:list-level-style-bullet>
    </text:list-style>
    <text:list-style style:name="id1-3-2-2-1-8-1-5-1-3-9-2-4-4">
      <text:list-level-style-bullet text:bullet-char="•" text:level="1">
        <style:list-level-properties text:min-label-width="10mm"/>
      </text:list-level-style-bullet>
    </text:list-style>
    <text:list-style style:name="id1-3-2-2-1-8-1-5-1-3-9-2-4-5">
      <text:list-level-style-bullet text:bullet-char="•" text:level="1">
        <style:list-level-properties text:min-label-width="10mm"/>
      </text:list-level-style-bullet>
    </text:list-style>
    <text:list-style style:name="id1-3-2-2-1-8-1-5-1-3-9-2-4-6">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25</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fdeling 10.1.1. van de Algemene wet bestuursrecht;</text:p>
            <text:p text:style-name="al"/>
            <text:p text:style-name="al">besluit </text:p>
            <text:p text:style-name="al"/>
            <text:p text:style-name="al">vast te stellen</text:p>
            <text:p text:style-name="al"/>
            <text:p text:style-name="al">Besluit tot wijziging van de Mandaatregeling gemeente Nieuwegein 2025;</text:p>
            <text:p text:style-name="al"/>
            <text:p text:style-name="al">De Mandaatregeling gemeente Nieuwegein 202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7 wordt als volgt gewijzigd:</text:p>
            <text:p text:style-name="al">Na het vierde lid wordt een nieuw vijfde lid toegevoegd dat als volgt luidt:</text:p>
            <text:list text:style-name="id1-3-2-2-1-4">
              <text:list-item text:style-override="id1-3-2-2-1-4-1">
                <text:number>5.</text:number>
                <text:p text:style-name="al">In afwijking van het vierde lid is het ondertekenen van informatieve brieven niet vereist als die brieven in bulk worden verzonden. In plaats van de handtekening van de bevoegde gemachtigde wordt de volgende tekst gebruikt: <text:span text:style-name="nadrukcur">‘Deze informatieve brief is automatisch gegeneerd en is daarom niet ondertekend.’</text:span></text:p>
              </text:list-item>
            </text:list>
            <text:p text:style-name="al">B. Het MVM-register wordt als volgt gewijzigd:</text:p>
            <text:list text:style-name="id1-3-2-2-1-6">
              <text:list-item text:style-override="id1-3-2-2-1-6-1">
                <text:number>1.</text:number>
                <text:p text:style-name="al">Hoofdstuk 1 Algemeen wordt als volgt gewijzigd:</text:p>
                <text:list text:style-name="id1-3-2-2-1-6-1-3">
                  <text:list-item text:style-override="id1-3-2-2-1-6-1-3-1">
                    <text:number>a.</text:number>
                    <text:p text:style-name="al">De machtiging 1.2 komt te luiden:</text:p>
                    <text:p><draw:frame draw:style-name="lidiv"><draw:text-box ofo:max-width="15.3cm" ofo:min-height="1cm" ofo:min-width="5cm"><text:section text:name="table_id1-3-2-2-1-6-1-3-1-3" text:style-name="table"><text:p text:style-name="table_top"/>
                    <table:table table:style-name="tgroup">
                      <table:table-column table:style-name="id1-3-2-2-1-6-1-3-1-3-1-1"/>
                      <table:table-column table:style-name="id1-3-2-2-1-6-1-3-1-3-1-2"/>
                      <table:table-column table:style-name="id1-3-2-2-1-6-1-3-1-3-1-3"/>
                      <table:table-column table:style-name="id1-3-2-2-1-6-1-3-1-3-1-4"/>
                      <table:table-column table:style-name="id1-3-2-2-1-6-1-3-1-3-1-5"/>
                      <table:table-column table:style-name="id1-3-2-2-1-6-1-3-1-3-1-6"/>
                      <table:table-column table:style-name="id1-3-2-2-1-6-1-3-1-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Ondertekenen van brieven die geen besluit vergen (informatieverstrekking) </text:p>
                            <text:p text:style-name="table_al">- het verzenden van informatieve brieven zonder handtekening </text:p>
                          </table:table-cell>
                          <table:table-cell table:style-name="cell_frame_all" table:number-rows-spanned="1" table:number-columns-spanned="1">
                            <text:p text:style-name="table_al">Artikel 7 lid 4 en lid 5 van Mandaatregeling gemeente Nieuwegein 2025 </text:p>
                          </table:table-cell>
                          <table:table-cell table:style-name="cell_frame_all" table:number-rows-spanned="1" table:number-columns-spanned="1">
                            <text:p text:style-name="table_al">College of burgemeester </text:p>
                          </table:table-cell>
                          <table:table-cell table:style-name="cell_frame_all" table:number-rows-spanned="1" table:number-columns-spanned="1">
                            <text:p text:style-name="table_al">Afdelingshoofden en teamleiders </text:p>
                          </table:table-cell>
                          <table:table-cell table:style-name="cell_frame_all" table:number-rows-spanned="1" table:number-columns-spanned="1">
                            <text:p text:style-name="table_al">1.Ondermachtiging mogelijk. De informatieverstrekking omvat: het voeren van algemene correspondentie die het taakveld van de afdeling betreft, inclusief het verstrekken van informatie of inlichtingen over vastgesteld beleid, uit vastgestelde regelingen en voorschriften of van algemene aard. </text:p>
                            <text:p text:style-name="table_al">2. Voor het in bulk verzenden van informatieve brieven zonder handtekening is artikel 7 lid 5 van de Mandaatregeling gemeente Nieuwegein 2025 van toepassing. </text:p>
                          </table:table-cell>
                        </table:table-row>
                      
                    </table:table>
                  <text:p text:style-name="table_bottom"/></text:section></draw:text-box></draw:frame></text:p>
                    <text:p text:style-name="al">Na mandaat 1.39 worden de volgende nieuwe volmachten, machtigingen en mandaten toegevoegd:</text:p>
                    <text:p><draw:frame draw:style-name="lidiv"><draw:text-box ofo:max-width="15.3cm" ofo:min-height="1cm" ofo:min-width="5cm"><text:section text:name="table_id1-3-2-2-1-6-1-3-1-5" text:style-name="table"><text:p text:style-name="table_top"/>
                    <table:table table:style-name="tgroup">
                      <table:table-column table:style-name="id1-3-2-2-1-6-1-3-1-5-1-1"/>
                      <table:table-column table:style-name="id1-3-2-2-1-6-1-3-1-5-1-2"/>
                      <table:table-column table:style-name="id1-3-2-2-1-6-1-3-1-5-1-3"/>
                      <table:table-column table:style-name="id1-3-2-2-1-6-1-3-1-5-1-4"/>
                      <table:table-column table:style-name="id1-3-2-2-1-6-1-3-1-5-1-5"/>
                      <table:table-column table:style-name="id1-3-2-2-1-6-1-3-1-5-1-6"/>
                      <table:table-column table:style-name="id1-3-2-2-1-6-1-3-1-5-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 Machtiging, mandaat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Het indienen van een aanvraag voor een subsidie bij de rijksoverheid of provincie</text:p>
                            <text:p text:style-name="table_al">- Het indienen van een verantwoording van subsidies, die het college heeft ontvangen van de rijksoverheid of de provincie</text:p>
                          </table:table-cell>
                          <table:table-cell table:style-name="cell_frame_all" table:number-rows-spanned="1" table:number-columns-spanned="1">
                            <text:p text:style-name="table_al"> Rijkssubsidieregeling of provinciale subsidie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 control </text:p>
                          </table:table-cell>
                          <table:table-cell table:style-name="cell_frame_all" table:number-rows-spanned="1" table:number-columns-spanned="1">
                            <text:p text:style-name="table_al"> De concerncontroller is plaatsvervanger bij de uitvoering van deze machtiging en dit mandaat.</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Het aanvragen van een account voor het doen van kennisgevingen over staatssteun </text:p>
                            <text:p text:style-name="table_al">-Het doen van kennisgevingen over staatssteu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controller, concernjurist en medewerker control </text:p>
                          </table:table-cell>
                          <table:table-cell table:style-name="cell_frame_all" table:number-rows-spanned="1" table:number-columns-spanned="1">
                            <text:p text:style-name="table_al">Met een SANI2-account via het Kenniscentrum Europa Decentraal </text:p>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feitelijk toezicht te houden en handhaven op normoverschrijdende gedragingen in het stadshuis, de gemeentewerf, het MEC, het Natuurkwartier en de gemeentelijke begraafplaats</text:p>
                          </table:table-cell>
                          <table:table-cell table:style-name="cell_frame_all" table:number-rows-spanned="1" table:number-columns-spanned="1">
                            <text:p text:style-name="table_al">Art. 160 en art. 172 Gemeentewet,</text:p>
                            <text:p text:style-name="table_al">Arbeids-omstandig-hedenwet </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Adviseur interne veiligheid, Boa TVL, beveiliger stadshuis</text:p>
                          </table:table-cell>
                          <table:table-cell table:style-name="cell_frame_all" table:number-rows-spanned="1" table:number-columns-spanned="1">
                            <text:p text:style-name="table_al">Het Protocol Veilige Publieke Dienstverlening is van toepassing.</text:p>
                            <text:p text:style-name="table_al">De machtiging van de beveiliger van het stadshuis is alleen van toepassing op bezoekers aan het stadshuis</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en waarschuwing te kunnen geven aan bezoekers die normoverschrijdende gedragingen vertonen in het stadshuis, de gemeentewerf, het MEC, het Natuurkwartier en de gemeentelijke begraafplaats, </text:p>
                            <text:p text:style-name="table_al">de gemeentewerf, het MEC, het Natuurkwartier en de gemeentelijke begraafplaats</text:p>
                            <text:p text:style-name="table_al">- Het verifiëren van de naam, het adres en de woonplaats in de basisregistratie personen van de bezoeker die een veiligheidsincident heeft veroorzaakt</text:p>
                          </table:table-cell>
                          <table:table-cell table:style-name="cell_frame_all" table:number-rows-spanned="1" table:number-columns-spanned="1">
                            <text:p text:style-name="table_al">Art. 160 en art. 172 Gemeentewet,</text:p>
                            <text:p text:style-name="table_al">Arbeidsomstandig-hedenwet </text:p>
                            <text:p text:style-name="table_al">Regeling gegevensverstrekking basis registratiepersonen Nieuwegein 202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dviseur interne veiligheid, Boa TVL, beveiliger stadshuis</text:p>
                          </table:table-cell>
                          <table:table-cell table:style-name="cell_frame_all" table:number-rows-spanned="1" table:number-columns-spanned="1">
                            <text:p text:style-name="table_al">Het Protocol Veilige Publieke Dienstverlening is van toepassing.</text:p>
                            <text:p text:style-name="table_al">De machtiging van de beveiliger van het stadshuis is alleen van toepassing op bezoekers aan het stadshuis. Beveiligers hebben geen toegang tot de Brp.</text:p>
                          </table:table-cell>
                        </table:table-row>
                        <table:table-row table:style-name="row">
                          <table:table-cell table:style-name="cell_frame_all" table:number-rows-spanned="1" table:number-columns-spanned="1">
                            <text:p text:style-name="table_al">Volmacht, machtiging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 Het kunnen opleggen van een pandontzegging voor het stadshuis, de gemeentewerf, het Milieu Educatief Centrum (MEC) of het Natuurkwartier aan bezoekers die normoverschrijdende gedragingen vertonen;</text:p>
                            <text:p text:style-name="table_al">-Het kunnen ontzeggen van de toegang tot het terrein van het MEC, het Natuurkwartier of de gemeentelijke begraafplaats, aan bezoekers, die normoverschrijdende gedragingen vertonen </text:p>
                          </table:table-cell>
                          <table:table-cell table:style-name="cell_frame_all" table:number-rows-spanned="1" table:number-columns-spanned="1">
                            <text:p text:style-name="table_al">Art. 160 en art. 172 Gemeentewet,</text:p>
                            <text:p text:style-name="table_al">Arbeidsomstandighedenwe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Hoofd TVL, Teamleider OOV, Teamleider Toezicht, Hoofd CJD, Teamleider Burgerzaken en Hoofd Geynwijs, Teamleiders Geynwijs,</text:p>
                            <text:p text:style-name="table_al">Hoofd Support,</text:p>
                            <text:p text:style-name="table_al">Teamleider Interne Dienstverlening, Hoofd Support, Teamleider Interne Dienstverlening, Hoofd RD, Teamleider Duurzaamheid, Omgeving en Handhaving of Hoofd Openbaar Domein, Teamleider Uitvoering</text:p>
                          </table:table-cell>
                          <table:table-cell table:style-name="cell_frame_all" table:number-rows-spanned="1" table:number-columns-spanned="1">
                            <text:p text:style-name="table_al">1. Op deze volmacht en machtiging is het Protocol Veilige Publieke Dienstverlening van toepassing.</text:p>
                            <text:p text:style-name="table_al">2. De volmacht en de machtiging geldt voor zover het afdelingshoofd en of de teamleider vanuit hun functie verantwoordelijk zijn voor het beoordelen van een mogelijke (pand)ontzegging. De verantwoordelijkheid volgt uit de taakstelling van deze afzonderlijke afdelingen/teams. </text:p>
                            <text:p text:style-name="table_al">2. Het afdelingshoofd en of teamleider vraagt eerst advies aan de adviseur interne veiligheid voordat hij/zij de (pand)ontzegging (niet) oplegt. </text:p>
                            <text:p text:style-name="table_al">3. De afdelingshoofden leveren halfjaarlijks het aantal incidenten aan bij de adviseur interne veiligheid. De adviseur interne veiligheid informeert de directeur bedrijfsvoering halfjaarlijks over het aantal veiligheidsincidenten. </text:p>
                            <text:p text:style-name="table_al">4. Ondervolmacht aan de adviseur interne veiligheid is mogelijk bij acute situaties waar handelen direct vereist is. De adviseur interne veiligheid informeert het afdelingshoofd of teamleider die er verantwoordelijk voor is. </text:p>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Het kunnen opleggen van een pandontzegging aan bezoekers aan het stadshuis, het MEC, het Natuurkwartier of de gemeentelijke begraafplaats, die agressieve al dan niet met fysiek geweld normoverschrijdende gedragingen vertonen </text:p>
                          </table:table-cell>
                          <table:table-cell table:style-name="cell_frame_all" table:number-rows-spanned="1" table:number-columns-spanned="1">
                            <text:p text:style-name="table_al">Art. 160 en art. 172 Gemeentewet,</text:p>
                            <text:p text:style-name="table_al">Arbeidsomstandig-hedenwe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Adviseur interne veiligheid, Boa TVL</text:p>
                          </table:table-cell>
                          <table:table-cell table:style-name="cell_frame_all" table:number-rows-spanned="1" table:number-columns-spanned="1">
                            <text:p text:style-name="table_al">Het Protocol Veilige Publieke Dienstverlening is van toepassing.</text:p>
                            <text:p text:style-name="table_al">De adviseur interne veiligheid en of Boa TVL stemmen af met het afdelingshoofd of teamleider die verantwoordelijk is voor het behandelen van het veiligheidsincident, dat geleid heeft tot een (pand) ontzegging.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Een bezoeker te (doen) verwijderen uit het stadshuis, de gemeentewerf, het MEC, het Natuurkwartier of van de gemeentelijke begraafplaats</text:p>
                          </table:table-cell>
                          <table:table-cell table:style-name="cell_frame_all" table:number-rows-spanned="1" table:number-columns-spanned="1">
                            <text:p text:style-name="table_al">Art. 160 en art. 172 Gemeentewet,</text:p>
                            <text:p text:style-name="table_al">Arbeidsomstandigheden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oa TVL, adviseur interne veiligheid, beveiliger stadshuis</text:p>
                          </table:table-cell>
                          <table:table-cell table:style-name="cell_frame_all" table:number-rows-spanned="1" table:number-columns-spanned="1">
                            <text:p text:style-name="table_al">Het Protocol Veilige Publieke Dienstverlening is van toepassing.</text:p>
                            <text:p text:style-name="table_al">De machtiging van de beveiliger van het stadshuis is alleen van toepassing op bezoekers aan het stadshuis</text:p>
                          </table:table-cell>
                        </table:table-row>
                        <table:table-row table:style-name="row">
                          <table:table-cell table:style-name="cell_frame_all" table:number-rows-spanned="1" table:number-columns-spanned="1">
                            <text:p text:style-name="table_al">Machtiging,</text:p>
                            <text:p text:style-name="table_al">Mandaat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Een lijst van personen vast te leggen aan wie de toegang tot het stadshuis, de gemeentewerf, het MEC, het Natuurkwartier of van de gemeentelijke begraafplaats is ontzegd. </text:p>
                            <text:p text:style-name="table_al">-Aan afdelingshoofden of teamleiders die een volmacht of machtiging hebben om (pand)ontzeggingen op te leggen inzage te verlenen in deze lijst.</text:p>
                            <text:p text:style-name="table_al">-Informatie aan inwoners te verstrekken, die verzoeken doen over de verwerking van hun persoonsgegevens</text:p>
                          </table:table-cell>
                          <table:table-cell table:style-name="cell_frame_all" table:number-rows-spanned="1" table:number-columns-spanned="1">
                            <text:p text:style-name="table_al">Art. 160 en art. 172 Gemeentewet,</text:p>
                            <text:p text:style-name="table_al">Arbeidsomstandig-hedenwet</text:p>
                            <text:p text:style-name="table_al">Artt. 12, 13, 15, 16, 17, 18 AVG</text:p>
                            <text:p text:style-name="table_al">De Beleidsregels verwerking persoonsgegevens gemeente Nieuwegein 2026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dviseur interne veiligheid</text:p>
                          </table:table-cell>
                          <table:table-cell table:style-name="cell_frame_all" table:number-rows-spanned="1" table:number-columns-spanned="1">
                            <text:p text:style-name="table_al">- Het Protocol Veilige Publieke Dienstverlening is van toepassing.</text:p>
                            <text:p text:style-name="table_al">- zijn van toepassing.</text:p>
                            <text:p text:style-name="table_al">Het Protocol handelingsperspectief omgaan met persoonsgegevens is van toepassing bij de verwerking van persoonsgegevens. </text:p>
                            <text:p text:style-name="table_al">De adviseur interne veiligheid registreert alleen de volgende persoonsgegevens: </text:p>
                            <text:p text:style-name="table_al">- naam en adres van verzoeker aan wie een pandontzegging is opgelegd </text:p>
                            <text:p text:style-name="table_al">- een kopie van een geldig ID-bewijs </text:p>
                            <text:p text:style-name="table_al">De persoonsgegevens worden ook ingevoerd als het om het ontzeggen van de toegang van het terrein van de gemeentewerf, het MEC, het Natuurkwartier of van de gemeentelijke begraafplaats gaat.</text:p>
                            <text:p text:style-name="table_al">De adviseur interne veiligheid of afdelingshoofd Support zijn bevoegd om personen uit de lijst van (pand)ontzeggingen te verwijderen zodra de ontzegging niet meer geldt. </text:p>
                          </table:table-cell>
                        </table:table-row>
                      
                    </table:table>
                  <text:p text:style-name="table_bottom"/></text:section></draw:text-box></draw:frame></text:p>
                    <text:p text:style-name="al">Hoofdstuk 2 Afdeling Communicatie, Juridische Zaken en Dienstverlening wordt als volgt gewijzigd:</text:p>
                    <text:p text:style-name="al">Na mandaat 2.46 wordt een nieuw mandaat ingevoegd dat als volgt luidt:</text:p>
                    <text:p><draw:frame draw:style-name="lidiv"><draw:text-box ofo:max-width="15.3cm" ofo:min-height="1cm" ofo:min-width="5cm"><text:section text:name="table_id1-3-2-2-1-6-1-3-1-8" text:style-name="table"><text:p text:style-name="table_top"/>
                    <table:table table:style-name="tgroup">
                      <table:table-column table:style-name="id1-3-2-2-1-6-1-3-1-8-1-1"/>
                      <table:table-column table:style-name="id1-3-2-2-1-6-1-3-1-8-1-2"/>
                      <table:table-column table:style-name="id1-3-2-2-1-6-1-3-1-8-1-3"/>
                      <table:table-column table:style-name="id1-3-2-2-1-6-1-3-1-8-1-4"/>
                      <table:table-column table:style-name="id1-3-2-2-1-6-1-3-1-8-1-5"/>
                      <table:table-column table:style-name="id1-3-2-2-1-6-1-3-1-8-1-6"/>
                      <table:table-column table:style-name="id1-3-2-2-1-6-1-3-1-8-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Werkzaamheden BRP inschrijfvoorziening </text:p>
                            <text:p text:style-name="table_al">Regio Utrecht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nior specialist burgerzaken</text:p>
                          </table:table-cell>
                          <table:table-cell table:style-name="cell_frame_all" table:number-rows-spanned="1" table:number-columns-spanned="1">
                            <text:p text:style-name="table_al">Volgens het mandaat van het college van Utrecht aan het college van Nieuwegein </text:p>
                          </table:table-cell>
                        </table:table-row>
                      
                    </table:table>
                  <text:p text:style-name="table_bottom"/></text:section></draw:text-box></draw:frame></text:p>
                  </text:list-item>
                </text:list>
              </text:list-item>
              <text:list-item text:style-override="id1-3-2-2-1-6-2">
                <text:number>2.</text:number>
                <text:p text:style-name="al">Hoofdstuk 11 Afdeling Ruimtelijke Domein wordt als volgt gewijzigd:</text:p>
                <text:list text:style-name="id1-3-2-2-1-6-2-3">
                  <text:list-item text:style-override="id1-3-2-2-1-6-2-3-1">
                    <text:number>a.</text:number>
                    <text:p text:style-name="al">Mandaat 11.12 komt te luiden:</text:p>
                    <text:p><draw:frame draw:style-name="lidiv"><draw:text-box ofo:max-width="15.3cm" ofo:min-height="1cm" ofo:min-width="5cm"><text:section text:name="table_id1-3-2-2-1-6-2-3-1-3" text:style-name="table"><text:p text:style-name="table_top"/>
                    <table:table table:style-name="tgroup">
                      <table:table-column table:style-name="id1-3-2-2-1-6-2-3-1-3-1-1"/>
                      <table:table-column table:style-name="id1-3-2-2-1-6-2-3-1-3-1-2"/>
                      <table:table-column table:style-name="id1-3-2-2-1-6-2-3-1-3-1-3"/>
                      <table:table-column table:style-name="id1-3-2-2-1-6-2-3-1-3-1-4"/>
                      <table:table-column table:style-name="id1-3-2-2-1-6-2-3-1-3-1-5"/>
                      <table:table-column table:style-name="id1-3-2-2-1-6-2-3-1-3-1-6"/>
                      <table:table-column table:style-name="id1-3-2-2-1-6-2-3-1-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1.12 </text:p>
                          </table:table-cell>
                          <table:table-cell table:style-name="cell_frame_all" table:number-rows-spanned="1" table:number-columns-spanned="1">
                            <text:p text:style-name="table_al">Ontheffing om af te wijken van de verplichte route gevaarlijke stoffen. </text:p>
                          </table:table-cell>
                          <table:table-cell table:style-name="cell_frame_all" table:number-rows-spanned="1" table:number-columns-spanned="1">
                            <text:p text:style-name="table_al">Art. 22 en art. 23 Wet vervoer gevaarlijke stoff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lijk Domein/ </text:p>
                            <text:p text:style-name="table_al">Teamleider Ruimtelijk Domein </text:p>
                          </table:table-cell>
                          <table:table-cell table:style-name="cell_frame_all" table:number-rows-spanned="1" table:number-columns-spanned="1">
                            <text:p text:style-name="table_al">Rapportage in jaarverslag </text:p>
                          </table:table-cell>
                        </table:table-row>
                      
                    </table:table>
                  <text:p text:style-name="table_bottom"/></text:section></draw:text-box></draw:frame></text:p>
                  </text:list-item>
                  <text:list-item text:style-override="id1-3-2-2-1-6-2-3-2">
                    <text:number>b.</text:number>
                    <text:p text:style-name="al">Mandaat 11.24 komt te luiden:</text:p>
                    <text:p><draw:frame draw:style-name="lidiv"><draw:text-box ofo:max-width="15.3cm" ofo:min-height="1cm" ofo:min-width="5cm"><text:section text:name="table_id1-3-2-2-1-6-2-3-2-3" text:style-name="table"><text:p text:style-name="table_top"/>
                    <table:table table:style-name="tgroup">
                      <table:table-column table:style-name="id1-3-2-2-1-6-2-3-2-3-1-1"/>
                      <table:table-column table:style-name="id1-3-2-2-1-6-2-3-2-3-1-2"/>
                      <table:table-column table:style-name="id1-3-2-2-1-6-2-3-2-3-1-3"/>
                      <table:table-column table:style-name="id1-3-2-2-1-6-2-3-2-3-1-4"/>
                      <table:table-column table:style-name="id1-3-2-2-1-6-2-3-2-3-1-5"/>
                      <table:table-column table:style-name="id1-3-2-2-1-6-2-3-2-3-1-6"/>
                      <table:table-column table:style-name="id1-3-2-2-1-6-2-3-2-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chtiging/</text:p>
                            <text:p text:style-name="table_al">volmacht </text:p>
                          </table:table-cell>
                          <table:table-cell table:style-name="cell_frame_all" table:number-rows-spanned="1" table:number-columns-spanned="1">
                            <text:p text:style-name="table_al">11.24 </text:p>
                          </table:table-cell>
                          <table:table-cell table:style-name="cell_frame_all" table:number-rows-spanned="1" table:number-columns-spanned="1">
                            <text:p text:style-name="table_al">Het opgeleverd krijgen van maatschappelijk vastgoed in beheer en of eigendom van de gemeente</text:p>
                            <text:p text:style-name="table_al">Het doen opleveren aan de daartoe bevoegde functionaris van maatschappelijk vastgoed zoals een school of een gymzaal</text:p>
                          </table:table-cell>
                          <table:table-cell table:style-name="cell_frame_all" table:number-rows-spanned="1" table:number-columns-spanned="1">
                            <text:p text:style-name="table_al">Art. 160, art. 171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oofd RD</text:p>
                          </table:table-cell>
                          <table:table-cell table:style-name="cell_frame_all" table:number-rows-spanned="1" table:number-columns-spanned="1">
                            <text:p text:style-name="table_al">Ondermandaat is mogelijk aan de programmamanager Parels van de wijk.</text:p>
                            <text:p text:style-name="table_al">Deze machtiging en volmacht worden afgestemd met de Teamleider Vastgoedbeheer</text:p>
                          </table:table-cell>
                        </table:table-row>
                      
                    </table:table>
                  <text:p text:style-name="table_bottom"/></text:section></draw:text-box></draw:frame></text:p>
                  </text:list-item>
                  <text:list-item text:style-override="id1-3-2-2-1-6-2-3-3">
                    <text:number>c.</text:number>
                    <text:p text:style-name="al">Mandaat 11.25 wordt geschrapt. </text:p>
                  </text:list-item>
                </text:list>
              </text:list-item>
              <text:list-item text:style-override="id1-3-2-2-1-6-3">
                <text:number>3.</text:number>
                <text:p text:style-name="al">Hoofdstuk 12 Ruimtelijk Domein extern wordt als volgt gewijzigd:</text:p>
                <text:list text:style-name="id1-3-2-2-1-6-3-3">
                  <text:list-item text:style-override="id1-3-2-2-1-6-3-3-1">
                    <text:number>a.</text:number>
                    <text:p text:style-name="al">Mandaat 12.1 wordt geschrapt.</text:p>
                  </text:list-item>
                  <text:list-item text:style-override="id1-3-2-2-1-6-3-3-2">
                    <text:number>b.</text:number>
                    <text:p text:style-name="al">Mandaat 12.2 komt te luiden:</text:p>
                    <text:p><draw:frame draw:style-name="lidiv"><draw:text-box ofo:max-width="15.3cm" ofo:min-height="1cm" ofo:min-width="5cm"><text:section text:name="table_id1-3-2-2-1-6-3-3-2-3" text:style-name="table"><text:p text:style-name="table_top"/>
                    <table:table table:style-name="tgroup">
                      <table:table-column table:style-name="id1-3-2-2-1-6-3-3-2-3-1-1"/>
                      <table:table-column table:style-name="id1-3-2-2-1-6-3-3-2-3-1-2"/>
                      <table:table-column table:style-name="id1-3-2-2-1-6-3-3-2-3-1-3"/>
                      <table:table-column table:style-name="id1-3-2-2-1-6-3-3-2-3-1-4"/>
                      <table:table-column table:style-name="id1-3-2-2-1-6-3-3-2-3-1-5"/>
                      <table:table-column table:style-name="id1-3-2-2-1-6-3-3-2-3-1-6"/>
                      <table:table-column table:style-name="id1-3-2-2-1-6-3-3-2-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Het beslissen op aanvragen huisvestingsvergunning </text:p>
                          </table:table-cell>
                          <table:table-cell table:style-name="cell_frame_all" table:number-rows-spanned="1" table:number-columns-spanned="1">
                            <text:p text:style-name="table_al">Par. 2.2 Huisvestingsverordening Regio Utrecht 2023 gemeente Nieuwegei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bestuurder Woonin</text:p>
                            <text:p text:style-name="table_al">Directeur /bestuurder van Jutphaas Wonen en voorzitter van Raad van Bestuur van Portaal</text:p>
                          </table:table-cell>
                          <table:table-cell table:style-name="cell_frame_all" table:number-rows-spanned="1" table:number-columns-spanned="1">
                            <text:p text:style-name="table_al">Ondermandaat aan woonconsulent </text:p>
                          </table:table-cell>
                        </table:table-row>
                      
                    </table:table>
                  <text:p text:style-name="table_bottom"/></text:section></draw:text-box></draw:frame></text:p>
                  </text:list-item>
                  <text:list-item text:style-override="id1-3-2-2-1-6-3-3-3">
                    <text:number>c.</text:number>
                    <text:p text:style-name="al">Mandaat 12.5 komt te luiden:</text:p>
                    <text:p><draw:frame draw:style-name="lidiv"><draw:text-box ofo:max-width="15.3cm" ofo:min-height="1cm" ofo:min-width="5cm"><text:section text:name="table_id1-3-2-2-1-6-3-3-3-3" text:style-name="table"><text:p text:style-name="table_top"/>
                    <table:table table:style-name="tgroup">
                      <table:table-column table:style-name="id1-3-2-2-1-6-3-3-3-3-1-1"/>
                      <table:table-column table:style-name="id1-3-2-2-1-6-3-3-3-3-1-2"/>
                      <table:table-column table:style-name="id1-3-2-2-1-6-3-3-3-3-1-3"/>
                      <table:table-column table:style-name="id1-3-2-2-1-6-3-3-3-3-1-4"/>
                      <table:table-column table:style-name="id1-3-2-2-1-6-3-3-3-3-1-5"/>
                      <table:table-column table:style-name="id1-3-2-2-1-6-3-3-3-3-1-6"/>
                      <table:table-column table:style-name="id1-3-2-2-1-6-3-3-3-3-1-7"/>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Het beslissen over aanvragen urgentie woningzoekenden </text:p>
                          </table:table-cell>
                          <table:table-cell table:style-name="cell_frame_all" table:number-rows-spanned="1" table:number-columns-spanned="1">
                            <text:p text:style-name="table_al">Par. 2.6 Huisvestingsverordening Regio Utrecht 2023 Gemeente Nieuwegei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Woningnet </text:p>
                          </table:table-cell>
                          <table:table-cell table:style-name="cell_frame_all" table:number-rows-spanned="1" table:number-columns-spanned="1">
                            <text:p text:style-name="table_al">Afdelingshoofd RD in samenspraak met directeur/functionaris van Woningnet periodiek afstemmen met de portefeuillehouder over het aantal en type verzochte woningurgenties. </text:p>
                          </table:table-cell>
                        </table:table-row>
                      
                    </table:table>
                  <text:p text:style-name="table_bottom"/></text:section></draw:text-box></draw:frame></text:p>
                  </text:list-item>
                  <text:list-item text:style-override="id1-3-2-2-1-6-3-3-4">
                    <text:number>d.</text:number>
                    <text:p text:style-name="al">Na mandaat 12.5 worden de volgende machtigingen en volmacht toegevoegd:</text:p>
                    <text:p><draw:frame draw:style-name="lidiv"><draw:text-box ofo:max-width="15.3cm" ofo:min-height="1cm" ofo:min-width="5cm"><text:section text:name="table_id1-3-2-2-1-6-3-3-4-3" text:style-name="table"><text:p text:style-name="table_top"/>
                    <table:table table:style-name="tgroup">
                      <table:table-column table:style-name="id1-3-2-2-1-6-3-3-4-3-1-1"/>
                      <table:table-column table:style-name="id1-3-2-2-1-6-3-3-4-3-1-2"/>
                      <table:table-column table:style-name="id1-3-2-2-1-6-3-3-4-3-1-3"/>
                      <table:table-column table:style-name="id1-3-2-2-1-6-3-3-4-3-1-4"/>
                      <table:table-column table:style-name="id1-3-2-2-1-6-3-3-4-3-1-5"/>
                      <table:table-column table:style-name="id1-3-2-2-1-6-3-3-4-3-1-6"/>
                      <table:table-column table:style-name="id1-3-2-2-1-6-3-3-4-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2.6 </text:p>
                          </table:table-cell>
                          <table:table-cell table:style-name="cell_frame_all" table:number-rows-spanned="1" table:number-columns-spanned="1">
                            <text:p text:style-name="table_al">Het opmaken van verweerschriften en het vertegenwoordigen van het college in bezwaarzaken over besluiten urgentie woningzoekenden.</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Woningnet</text:p>
                          </table:table-cell>
                          <table:table-cell table:style-name="cell_frame_all" table:number-rows-spanned="1" table:number-columns-spanned="1">
                            <text:p text:style-name="table_al">Volgens de dienstverlenings-overeenkomst met Woningnet.</text:p>
                          </table:table-cell>
                        </table:table-row>
                        <table:table-row table:style-name="row">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Het vertegenwoordigen van het college tijdens de aandeelhoudersvergadering van Stedin </text:p>
                          </table:table-cell>
                          <table:table-cell table:style-name="cell_frame_all" table:number-rows-spanned="1" table:number-columns-spanned="1">
                            <text:p text:style-name="table_al">Art 160 en 170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achtigde van de Provincie Utrecht</text:p>
                          </table:table-cell>
                          <table:table-cell table:style-name="cell_frame_all" table:number-rows-spanned="1" table:number-columns-spanned="1">
                            <text:p text:style-name="table_al">De machtiging houdt in dat alleen het standpunt van het college over ingebrachte agendapunten wordt gegeven.</text:p>
                            <text:p text:style-name="table_al">De gemachtigde stemt met de portefeuillehouder af over het standpunt van college voordat hij/zij naar een aandeelhoudersvergadering gaat.</text:p>
                            <text:p text:style-name="table_al">Deze machtiging en volmacht is niet van toepassing als portefeuillehouder, met mogelijkheid van ook ambtelijke vertegenwoordiging, zelf deelneemt aan aandeelhoudersvergadering van Stedin. </text:p>
                          </table:table-cell>
                        </table:table-row>
                      
                    </table:table>
                  <text:p text:style-name="table_bottom"/></text:section></draw:text-box></draw:frame></text:p>
                  </text:list-item>
                </text:list>
              </text:list-item>
              <text:list-item text:style-override="id1-3-2-2-1-6-4">
                <text:number>4.</text:number>
                <text:p text:style-name="al">Hoofdstuk 14 Support Extern wordt als volgt gewijzigd:</text:p>
                <text:list text:style-name="id1-3-2-2-1-6-4-3">
                  <text:list-item text:style-override="id1-3-2-2-1-6-4-3-1">
                    <text:number>a.</text:number>
                    <text:p text:style-name="al">Na mandaat en volmacht 14.1 worden de volgende machtiging ingevoegd:</text:p>
                  </text:list-item>
                  <text:list-item text:style-override="id1-3-2-2-1-6-4-3-2">
                    <text:number/>
                    <text:p><draw:frame draw:style-name="lidiv"><draw:text-box ofo:max-width="15.3cm" ofo:min-height="1cm" ofo:min-width="5cm"><text:section text:name="table_id1-3-2-2-1-6-4-3-2-2" text:style-name="table"><text:p text:style-name="table_top"/>
                    <table:table table:style-name="tgroup">
                      <table:table-column table:style-name="id1-3-2-2-1-6-4-3-2-2-1-1"/>
                      <table:table-column table:style-name="id1-3-2-2-1-6-4-3-2-2-1-2"/>
                      <table:table-column table:style-name="id1-3-2-2-1-6-4-3-2-2-1-3"/>
                      <table:table-column table:style-name="id1-3-2-2-1-6-4-3-2-2-1-4"/>
                      <table:table-column table:style-name="id1-3-2-2-1-6-4-3-2-2-1-5"/>
                      <table:table-column table:style-name="id1-3-2-2-1-6-4-3-2-2-1-6"/>
                      <table:table-column table:style-name="id1-3-2-2-1-6-4-3-2-2-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14.2 </text:p>
                          </table:table-cell>
                          <table:table-cell table:style-name="cell_frame_all" table:number-rows-spanned="1" table:number-columns-spanned="1">
                            <text:p text:style-name="table_al">-Het geven van een waarschuwing aan een bezoeker in het stadshuis die normoverschrijdend gedrag heeft vertoond </text:p>
                            <text:p text:style-name="table_al">-Het doen verwijderen van een bezoeker uit het stadshuis in geval van normoverschrijdend gedrag;</text:p>
                            <text:p text:style-name="table_al">- Het registreren van incidenten van normoverschrijdend gedrag van bezoekers aan het stadshuis</text:p>
                          </table:table-cell>
                          <table:table-cell table:style-name="cell_frame_all" table:number-rows-spanned="1" table:number-columns-spanned="1">
                            <text:p text:style-name="table_al">Arbeidsomstandighedenwet, artikel 160 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veiliger van de Beveiligingsdienst </text:p>
                          </table:table-cell>
                          <table:table-cell table:style-name="cell_frame_all" table:number-rows-spanned="1" table:number-columns-spanned="1">
                            <text:p text:style-name="table_al">Volgens de Dienstverlenings-overeenkomst met de beveiligingsdienst en het Protocol VPD. </text:p>
                            <text:p text:style-name="table_al">De beveiliger registreert in ieder geval de volgende gegevens worden verwerkt: </text:p>
                            <text:p text:style-name="table_al">- beschrijving van het incident zonder de naam van een betreffende persoon/personen te vermelden; </text:p>
                            <text:p text:style-name="table_al">- het geslacht van de persoon die een incident veroorzaakt heeft </text:p>
                          </table:table-cell>
                        </table:table-row>
                      
                    </table:table>
                  <text:p text:style-name="table_bottom"/></text:section></draw:text-box></draw:frame></text:p>
                  </text:list-item>
                </text:list>
              </text:list-item>
              <text:list-item text:style-override="id1-3-2-2-1-6-5">
                <text:number>5.</text:number>
                <text:p text:style-name="al">Hoofdstuk 15 Afdeling Toezicht, Veiligheid en Leefbaarheid wordt als volgt gewijzigd:</text:p>
                <text:list text:style-name="id1-3-2-2-1-6-5-3">
                  <text:list-item text:style-override="id1-3-2-2-1-6-5-3-1">
                    <text:number>a.</text:number>
                    <text:p text:style-name="al">Mandaat 15.8 komt te luiden: </text:p>
                    <text:p><draw:frame draw:style-name="lidiv"><draw:text-box ofo:max-width="15.3cm" ofo:min-height="1cm" ofo:min-width="5cm"><text:section text:name="table_id1-3-2-2-1-6-5-3-1-3" text:style-name="table"><text:p text:style-name="table_top"/>
                    <table:table table:style-name="tgroup">
                      <table:table-column table:style-name="id1-3-2-2-1-6-5-3-1-3-1-1"/>
                      <table:table-column table:style-name="id1-3-2-2-1-6-5-3-1-3-1-2"/>
                      <table:table-column table:style-name="id1-3-2-2-1-6-5-3-1-3-1-3"/>
                      <table:table-column table:style-name="id1-3-2-2-1-6-5-3-1-3-1-4"/>
                      <table:table-column table:style-name="id1-3-2-2-1-6-5-3-1-3-1-5"/>
                      <table:table-column table:style-name="id1-3-2-2-1-6-5-3-1-3-1-6"/>
                      <table:table-column table:style-name="id1-3-2-2-1-6-5-3-1-3-1-7"/>
                      
                        <table:table-row table:style-name="row">
                          <table:table-cell table:style-name="cell_frame_all" table:number-rows-spanned="1" table:number-columns-spanned="1">
                            <text:p text:style-name="table_al">
                              <text:span text:style-name="nadrukvet">Mandaat, volmacht,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 Mandaat </text:p>
                          </table:table-cell>
                          <table:table-cell table:style-name="cell_frame_all" table:number-rows-spanned="1" table:number-columns-spanned="1">
                            <text:p text:style-name="table_al"> 15.8</text:p>
                          </table:table-cell>
                          <table:table-cell table:style-name="cell_frame_all" table:number-rows-spanned="1" table:number-columns-spanned="1">
                            <text:p text:style-name="table_al">Aanwijzen van toezichthouders</text:p>
                          </table:table-cell>
                          <table:table-cell table:style-name="cell_frame_all" table:number-rows-spanned="1" table:number-columns-spanned="1">
                            <text:p text:style-name="table_al"> Verwezen wordt naar de wetten en lokale regeling en in mandaat 15.1 </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 Afdelings-hoofd TVL en teamleider TVL</text:p>
                          </table:table-cell>
                          <table:table-cell table:style-name="cell_frame_all" table:number-rows-spanned="1" table:number-columns-spanned="1"/>
                        </table:table-row>
                      
                    </table:table>
                  <text:p text:style-name="table_bottom"/></text:section></draw:text-box></draw:frame></text:p>
                  </text:list-item>
                </text:list>
              </text:list-item>
            </text:list>
            <text:p text:style-name="al">C. De Toelichting van de Mandaatregeling gemeente Nieuwegein 2025 wordt als volgt aangepast:</text:p>
            <text:list text:style-name="id1-3-2-2-1-8">
              <text:list-item text:style-override="id1-3-2-2-1-8-1">
                <text:number>1.</text:number>
                <text:p text:style-name="al">De alinea ‘Opzet Mandaatregeling’ wordt als volgt aangepast:</text:p>
                <text:p text:style-name="al">Voor de tekst ‘<text:span text:style-name="nadrukcur">De regeling is toegespitst op de cultuur van de gemeentelijke organisatie en het bestuur. Daarmee wordt bedoeld dat de dynamiek en going concern van het management, de medewerkers en het bestuur leidend zijn voor de opzet van de regeling en het register. Hierbij geldt dat de organisatieregeling de leidraad voor de inrichting van de gemeentelijke organisatie is. Het uitgangspunt is dat mandaten, volmachten en machtigingen van specifieke wettelijke taken en bevoegdheden bij leidinggevenden (afdelingshoofden en teamleiders) wordt belegd.</text:span> <text:span text:style-name="nadrukcur">In een aantal gevallen wordt hier een uitzondering opgemaakt. Dit is bijvoorbeeld zo wanneer het wenselijk is om een mandaat, een volmacht of een machtiging bij een specifieke functionaris of een externe (niet-ondergeschikte) te beleggen.’ </text:span>wordt een nieuwe alinea toegevoegd die als volgt luidt:</text:p>
                <text:p text:style-name="al">De mandaatregeling volgt de indeling van de verschillende afdelingen binnen de gemeentelijke organisatie. In onderstaand overzicht zijn de verschillende afdelingen genoemd met de daarbij behorende taakvelden per afdeling/team. </text:p>
                <text:p><draw:frame draw:style-name="lidiv"><draw:text-box ofo:max-width="15.3cm" ofo:min-height="1cm" ofo:min-width="5cm"><text:section text:name="table_id1-3-2-2-1-8-1-5" text:style-name="table"><text:p text:style-name="table_top"/>
                <table:table table:style-name="tgroup">
                  <table:table-column table:style-name="id1-3-2-2-1-8-1-5-1-1"/>
                  <table:table-column table:style-name="id1-3-2-2-1-8-1-5-1-2"/>
                  
                    <table:table-row table:style-name="row">
                      <table:table-cell table:style-name="cell_frame_all" table:number-rows-spanned="1" table:number-columns-spanned="1">
                        <text:p text:style-name="table_al">
                          <text:span text:style-name="nadrukvet">Naam afdeling</text:span>
                        </text:p>
                      </table:table-cell>
                      <table:table-cell table:style-name="cell_frame_all" table:number-rows-spanned="1" table:number-columns-spanned="1">
                        <text:p text:style-name="table_al">
                          <text:span text:style-name="nadrukvet">Taakvelden</text:span>
                        </text:p>
                      </table:table-cell>
                    </table:table-row>
                    <table:table-row table:style-name="row">
                      <table:table-cell table:style-name="cell_frame_all" table:number-rows-spanned="1" table:number-columns-spanned="1">
                        <text:p text:style-name="table_al">Communicatie, Juridische Zaken en Dienstverlening </text:p>
                      </table:table-cell>
                      <table:table-cell table:style-name="cell_frame_all" table:number-rows-spanned="1" table:number-columns-spanned="1">
                        <text:p text:style-name="table_al">Het team Communicatie en Dienstverlening: </text:p>
                        <text:list text:style-name="id1-3-2-2-1-8-1-5-1-3-2-2-2">
                          <text:list-item text:style-override="id1-3-2-2-1-8-1-5-1-3-2-2-2-1"><text:number>•</text:number><text:p text:style-name="table_al">Ondersteuning bestuur (woordvoering, perscontacten, adviseren profilering en presentatie). </text:p></text:list-item>
                          <text:list-item text:style-override="id1-3-2-2-1-8-1-5-1-3-2-2-2-2"><text:number>•</text:number><text:p text:style-name="table_al">Adviseren en ondersteunen afdelingen. </text:p></text:list-item>
                          <text:list-item text:style-override="id1-3-2-2-1-8-1-5-1-3-2-2-2-3"><text:number>•</text:number><text:p text:style-name="table_al">Berichten communiceren op verschillende communicatiekanalen (website, Huisnet, sociale media, De Molenkruier, etc.). </text:p></text:list-item>
                          <text:list-item text:style-override="id1-3-2-2-1-8-1-5-1-3-2-2-2-4"><text:number>•</text:number><text:p text:style-name="table_al">Ondersteunen en adviseren bij participatie. </text:p></text:list-item>
                          <text:list-item text:style-override="id1-3-2-2-1-8-1-5-1-3-2-2-2-5"><text:number>•</text:number><text:p text:style-name="table_al">Klantcontact. </text:p></text:list-item>
                        </text:list>
                        <text:p text:style-name="table_al">Team Juridische Zaken: </text:p>
                        <text:list text:style-name="id1-3-2-2-1-8-1-5-1-3-2-2-4">
                          <text:list-item text:style-override="id1-3-2-2-1-8-1-5-1-3-2-2-4-1"><text:number>•</text:number><text:p text:style-name="table_al">Bestuursrechtelijke en privaatrechtelijke advisering </text:p></text:list-item>
                          <text:list-item text:style-override="id1-3-2-2-1-8-1-5-1-3-2-2-4-2"><text:number>•</text:number><text:p text:style-name="table_al">Mediation </text:p></text:list-item>
                          <text:list-item text:style-override="id1-3-2-2-1-8-1-5-1-3-2-2-4-3"><text:number>•</text:number><text:p text:style-name="table_al">Informele aanpak </text:p></text:list-item>
                          <text:list-item text:style-override="id1-3-2-2-1-8-1-5-1-3-2-2-4-4"><text:number>•</text:number><text:p text:style-name="table_al">Ondersteuning bij ingewikkelde (klacht)gesprekken met klanten </text:p></text:list-item>
                          <text:list-item text:style-override="id1-3-2-2-1-8-1-5-1-3-2-2-4-5"><text:number>•</text:number><text:p text:style-name="table_al">Vergunningen </text:p></text:list-item>
                          <text:list-item text:style-override="id1-3-2-2-1-8-1-5-1-3-2-2-4-6"><text:number>•</text:number><text:p text:style-name="table_al">Onderzoek </text:p></text:list-item>
                        </text:list>
                        <text:p text:style-name="table_al">Team Burgerzaken </text:p>
                        <text:list text:style-name="id1-3-2-2-1-8-1-5-1-3-2-2-6">
                          <text:list-item text:style-override="id1-3-2-2-1-8-1-5-1-3-2-2-6-1"><text:number>•</text:number><text:p text:style-name="table_al">Reisdocumenten en rijbewijzen. </text:p></text:list-item>
                          <text:list-item text:style-override="id1-3-2-2-1-8-1-5-1-3-2-2-6-2"><text:number>•</text:number><text:p text:style-name="table_al">Verhuizingen. </text:p></text:list-item>
                          <text:list-item text:style-override="id1-3-2-2-1-8-1-5-1-3-2-2-6-3"><text:number>•</text:number><text:p text:style-name="table_al">Verstrekken uittreksels en aanvragen verklaring omtrent het gedrag (VOG). </text:p></text:list-item>
                          <text:list-item text:style-override="id1-3-2-2-1-8-1-5-1-3-2-2-6-4"><text:number>•</text:number><text:p text:style-name="table_al">Burgerlijke stand van Nieuwegein bijhouden (geboortes, huwelijken, overlijden). </text:p></text:list-item>
                          <text:list-item text:style-override="id1-3-2-2-1-8-1-5-1-3-2-2-6-5"><text:number>•</text:number><text:p text:style-name="table_al">Organiseren verkiezingen (Gemeenteraad, Tweede Kamer, Provinciale Staten en Waterschappen en het Europees Parlement). </text:p></text:list-item>
                          <text:list-item text:style-override="id1-3-2-2-1-8-1-5-1-3-2-2-6-6"><text:number>•</text:number><text:p text:style-name="table_al">Basisregistratie Personen (BRP) op orde houden. </text:p></text:list-item>
                        </text:list>
                      </table:table-cell>
                    </table:table-row>
                    <table:table-row table:style-name="row">
                      <table:table-cell table:style-name="cell_frame_all" table:number-rows-spanned="1" table:number-columns-spanned="1">
                        <text:p text:style-name="table_al">Geynwijs </text:p>
                      </table:table-cell>
                      <table:table-cell table:style-name="cell_frame_all" table:number-rows-spanned="1" table:number-columns-spanned="1">
                        <text:list text:style-name="id1-3-2-2-1-8-1-5-1-3-3-2-1">
                          <text:list-item text:style-override="id1-3-2-2-1-8-1-5-1-3-3-2-1-1"><text:number>•</text:number><text:p text:style-name="table_al">Ervoor zorgen dat inwoners langer zelfstandig kunnen blijven wonen. Dit hoort bij de <text:a xlink:href="https://www.nieuwegein.nl/hulp-en-ondersteuning/geynwijs/hulp-vanuit-de-wmo%22%20/o%20%22Wet%20maatschappelijke%20ondersteuning%22%20/t%20%22_blank" xlink:type="simple"><text:span text:style-name="nadrukondlijn">Wmo 2015 (Wet maatschappelijke ondersteuning</text:span>)</text:a>.</text:p></text:list-item>
                          <text:list-item text:style-override="id1-3-2-2-1-8-1-5-1-3-3-2-1-2"><text:number>•</text:number><text:p text:style-name="table_al">Zorg en ondersteuning bieden aan kinderen en jongeren tot 18 jaar. Dit hoort bij de <text:a xlink:href="https://www.nieuwegein.nl/hulp-en-ondersteuning/geynwijs/jeugd-en-gezin" xlink:type="simple"><text:span text:style-name="nadrukondlijn">Jeugdwet</text:span></text:a>. </text:p></text:list-item>
                          <text:list-item text:style-override="id1-3-2-2-1-8-1-5-1-3-3-2-1-3"><text:number>•</text:number><text:p text:style-name="table_al">Ervoor zorgen dat jongeren van 5 tot 16 jaar naar school gaan. Dit hoort bij de <text:a xlink:href="https://www.nieuwegein.nl/opvoeding-en-onderwijs/leerplicht" xlink:type="simple"><text:span text:style-name="nadrukondlijn">Leerplichtwet</text:span></text:a>. </text:p></text:list-item>
                          <text:list-item text:style-override="id1-3-2-2-1-8-1-5-1-3-3-2-1-4"><text:number>•</text:number><text:p text:style-name="table_al">Zoveel mogelijk inwoners aan het werk helpen. Dit hoort bij de <text:a xlink:href="https://www.nieuwegein.nl/hulp-en-ondersteuning/participatiewet" xlink:type="simple"><text:span text:style-name="nadrukondlijn">Participatiewet</text:span></text:a>. </text:p></text:list-item>
                        </text:list>
                      </table:table-cell>
                    </table:table-row>
                    <table:table-row table:style-name="row">
                      <table:table-cell table:style-name="cell_frame_all" table:number-rows-spanned="1" table:number-columns-spanned="1">
                        <text:p text:style-name="table_al">Maatschappelijke Ontwikkeling </text:p>
                      </table:table-cell>
                      <table:table-cell table:style-name="cell_frame_all" table:number-rows-spanned="1" table:number-columns-spanned="1">
                        <text:p text:style-name="table_al">Het ontwikkelen en uitvoering geven aan de volgende beleidsthema's: </text:p>
                        <text:list text:style-name="id1-3-2-2-1-8-1-5-1-3-4-2-2">
                          <text:list-item text:style-override="id1-3-2-2-1-8-1-5-1-3-4-2-2-1"><text:number>•</text:number><text:p text:style-name="table_al">Jeugd, Onderwijs, Zorg, Welzijn en Bestaanszekerheid </text:p></text:list-item>
                          <text:list-item text:style-override="id1-3-2-2-1-8-1-5-1-3-4-2-2-2"><text:number>•</text:number><text:p text:style-name="table_al">Gezondheid, Sport, Cultuur, Stadsmarketing, Inclusie, Maatschappelijk Vastgoed, Subsidies </text:p></text:list-item>
                        </text:list>
                      </table:table-cell>
                    </table:table-row>
                    <table:table-row table:style-name="row">
                      <table:table-cell table:style-name="cell_frame_all" table:number-rows-spanned="1" table:number-columns-spanned="1">
                        <text:p text:style-name="table_al">Openbaar Domein </text:p>
                      </table:table-cell>
                      <table:table-cell table:style-name="cell_frame_all" table:number-rows-spanned="1" table:number-columns-spanned="1">
                        <text:list text:style-name="id1-3-2-2-1-8-1-5-1-3-5-2-1">
                          <text:list-item text:style-override="id1-3-2-2-1-8-1-5-1-3-5-2-1-1"><text:number>•</text:number><text:p text:style-name="table_al">Het ontwikkelen strategisch, tactisch en operationeel beleid op het gebied van afval, (afval)water, wegen, kabels en leidingen, speelplaatsen, groenvoorzieningen en verkeer. </text:p></text:list-item>
                          <text:list-item text:style-override="id1-3-2-2-1-8-1-5-1-3-5-2-1-2"><text:number>•</text:number><text:p text:style-name="table_al">Het groot onderhoud, de vernieuwing en de herinrichting van de openbare ruimte </text:p></text:list-item>
                          <text:list-item text:style-override="id1-3-2-2-1-8-1-5-1-3-5-2-1-3"><text:number>•</text:number><text:p text:style-name="table_al">Het uitvoeren van werkzaamheden met betrekking tot riolering, bomen, verkeer, speelplaatsen, bestrating, vegen, groenonderhoud en begraafplaatsen, zorg voor dieren in de kinderboerderij. </text:p></text:list-item>
                        </text:list>
                      </table:table-cell>
                    </table:table-row>
                    <table:table-row table:style-name="row">
                      <table:table-cell table:style-name="cell_frame_all" table:number-rows-spanned="1" table:number-columns-spanned="1">
                        <text:p text:style-name="table_al">Organisatie, Personeel en Financiën </text:p>
                      </table:table-cell>
                      <table:table-cell table:style-name="cell_frame_all" table:number-rows-spanned="1" table:number-columns-spanned="1">
                        <text:p text:style-name="table_al">Team financiële administratie </text:p>
                        <text:list text:style-name="id1-3-2-2-1-8-1-5-1-3-6-2-2">
                          <text:list-item text:style-override="id1-3-2-2-1-8-1-5-1-3-6-2-2-1"><text:number>•</text:number><text:p text:style-name="table_al">Crediteurenadministratie </text:p></text:list-item>
                          <text:list-item text:style-override="id1-3-2-2-1-8-1-5-1-3-6-2-2-2"><text:number>•</text:number><text:p text:style-name="table_al">Debiteurenadministratie </text:p></text:list-item>
                          <text:list-item text:style-override="id1-3-2-2-1-8-1-5-1-3-6-2-2-3"><text:number>•</text:number><text:p text:style-name="table_al">Invordering </text:p></text:list-item>
                          <text:list-item text:style-override="id1-3-2-2-1-8-1-5-1-3-6-2-2-4"><text:number>•</text:number><text:p text:style-name="table_al">Betalingsverkeer </text:p></text:list-item>
                        </text:list>
                        <text:p text:style-name="table_al">Team Financieel Beleid en Advies: </text:p>
                        <text:list text:style-name="id1-3-2-2-1-8-1-5-1-3-6-2-4">
                          <text:list-item text:style-override="id1-3-2-2-1-8-1-5-1-3-6-2-4-1"><text:number>•</text:number><text:p text:style-name="table_al">Financiële advisering en ondersteuning van de diverse afdelingen binnen de organisatie </text:p></text:list-item>
                          <text:list-item text:style-override="id1-3-2-2-1-8-1-5-1-3-6-2-4-2"><text:number>•</text:number><text:p text:style-name="table_al">Financieel beleid algemeen </text:p></text:list-item>
                          <text:list-item text:style-override="id1-3-2-2-1-8-1-5-1-3-6-2-4-3"><text:number>•</text:number><text:p text:style-name="table_al">Fiscale advisering </text:p></text:list-item>
                          <text:list-item text:style-override="id1-3-2-2-1-8-1-5-1-3-6-2-4-4"><text:number>•</text:number><text:p text:style-name="table_al">Coördinatie en advisering Grondbedrijf (planeconomie) </text:p></text:list-item>
                        </text:list>
                        <text:p text:style-name="table_al">Team P&amp;O </text:p>
                        <text:list text:style-name="id1-3-2-2-1-8-1-5-1-3-6-2-6">
                          <text:list-item text:style-override="id1-3-2-2-1-8-1-5-1-3-6-2-6-1"><text:number>•</text:number><text:p text:style-name="table_al">Personeelszaken </text:p></text:list-item>
                        </text:list>
                      </table:table-cell>
                    </table:table-row>
                    <table:table-row table:style-name="row">
                      <table:table-cell table:style-name="cell_frame_all" table:number-rows-spanned="1" table:number-columns-spanned="1">
                        <text:p text:style-name="table_al">Ruimtelijk Domein </text:p>
                      </table:table-cell>
                      <table:table-cell table:style-name="cell_frame_all" table:number-rows-spanned="1" table:number-columns-spanned="1">
                        <text:list text:style-name="id1-3-2-2-1-8-1-5-1-3-7-2-1">
                          <text:list-item text:style-override="id1-3-2-2-1-8-1-5-1-3-7-2-1-1"><text:number>•</text:number><text:p text:style-name="table_al">Het maken van een omgevingsplan. </text:p></text:list-item>
                          <text:list-item text:style-override="id1-3-2-2-1-8-1-5-1-3-7-2-1-2"><text:number>•</text:number><text:p text:style-name="table_al">Het verlenen van omgevingsvergunningen voor bouwen. </text:p></text:list-item>
                          <text:list-item text:style-override="id1-3-2-2-1-8-1-5-1-3-7-2-1-3"><text:number>•</text:number><text:p text:style-name="table_al">De projectleiding van (bouw)projecten en allerhande advisering daarin. </text:p></text:list-item>
                          <text:list-item text:style-override="id1-3-2-2-1-8-1-5-1-3-7-2-1-4"><text:number>•</text:number><text:p text:style-name="table_al">Het eigendomsbeheer van gronden van de gemeente. </text:p></text:list-item>
                          <text:list-item text:style-override="id1-3-2-2-1-8-1-5-1-3-7-2-1-5"><text:number>•</text:number><text:p text:style-name="table_al">Het ontwerpen van de openbare ruimte en stedenbouwkundige plannen. </text:p></text:list-item>
                          <text:list-item text:style-override="id1-3-2-2-1-8-1-5-1-3-7-2-1-6"><text:number>•</text:number><text:p text:style-name="table_al">Het opstellen van (ruimtelijk) beleid. </text:p></text:list-item>
                          <text:list-item text:style-override="id1-3-2-2-1-8-1-5-1-3-7-2-1-7"><text:number>•</text:number><text:p text:style-name="table_al">Duurzaamheid en Milieu (onder andere energietransitie, klimaatadaptatie, dierenwelzijn). </text:p></text:list-item>
                          <text:list-item text:style-override="id1-3-2-2-1-8-1-5-1-3-7-2-1-8"><text:number>•</text:number><text:p text:style-name="table_al">Economische zaken (onder andere ondernemersbelangen, werkgelegenheid, bedrijventerreinen). </text:p></text:list-item>
                          <text:list-item text:style-override="id1-3-2-2-1-8-1-5-1-3-7-2-1-9"><text:number>•</text:number><text:p text:style-name="table_al">Wonen (alles op het gebied van volkshuisvesting). </text:p></text:list-item>
                          <text:list-item text:style-override="id1-3-2-2-1-8-1-5-1-3-7-2-1-10"><text:number>•</text:number><text:p text:style-name="table_al">Ruimtelijke Ordening (planologie). </text:p></text:list-item>
                          <text:list-item text:style-override="id1-3-2-2-1-8-1-5-1-3-7-2-1-11"><text:number>•</text:number><text:p text:style-name="table_al">Ruimtelijke kwaliteit (stedenbouw, welstand, erfgoed). </text:p></text:list-item>
                        </text:list>
                      </table:table-cell>
                    </table:table-row>
                    <table:table-row table:style-name="row">
                      <table:table-cell table:style-name="cell_frame_all" table:number-rows-spanned="1" table:number-columns-spanned="1">
                        <text:p text:style-name="table_al">Support </text:p>
                      </table:table-cell>
                      <table:table-cell table:style-name="cell_frame_all" table:number-rows-spanned="1" table:number-columns-spanned="1">
                        <text:list text:style-name="id1-3-2-2-1-8-1-5-1-3-8-2-1">
                          <text:list-item text:style-override="id1-3-2-2-1-8-1-5-1-3-8-2-1-1"><text:number>•</text:number><text:p text:style-name="table_al">Het aanspreekpunt voor alle vragen op facilitair- en ICT-gebied </text:p></text:list-item>
                          <text:list-item text:style-override="id1-3-2-2-1-8-1-5-1-3-8-2-1-2"><text:number>•</text:number><text:p text:style-name="table_al">Ondersteunen bij raads- en commissievergaderingen, huwelijken en evenementen in het Stadshuis. </text:p></text:list-item>
                          <text:list-item text:style-override="id1-3-2-2-1-8-1-5-1-3-8-2-1-3"><text:number>•</text:number><text:p text:style-name="table_al">Advies over het gebruik van applicaties, opslaan en gebruik van informatie en werkprocessen. </text:p></text:list-item>
                          <text:list-item text:style-override="id1-3-2-2-1-8-1-5-1-3-8-2-1-4"><text:number>•</text:number><text:p text:style-name="table_al">Het beheren van onze gemeentelijke systemen </text:p></text:list-item>
                          <text:list-item text:style-override="id1-3-2-2-1-8-1-5-1-3-8-2-1-5"><text:number>•</text:number><text:p text:style-name="table_al">Het beheer van ons maatschappelijke vastgoed </text:p></text:list-item>
                        </text:list>
                      </table:table-cell>
                    </table:table-row>
                    <table:table-row table:style-name="row">
                      <table:table-cell table:style-name="cell_frame_all" table:number-rows-spanned="1" table:number-columns-spanned="1">
                        <text:p text:style-name="table_al">Toezicht, Veiligheid en Leefbaarheid </text:p>
                      </table:table-cell>
                      <table:table-cell table:style-name="cell_frame_all" table:number-rows-spanned="1" table:number-columns-spanned="1">
                        <text:p text:style-name="table_al">Team Strategie &amp; Ondersteuning </text:p>
                        <text:list text:style-name="id1-3-2-2-1-8-1-5-1-3-9-2-2">
                          <text:list-item text:style-override="id1-3-2-2-1-8-1-5-1-3-9-2-2-1"><text:number>•</text:number><text:p text:style-name="table_al">Deelname in projecten zoals Omgevingswet. </text:p></text:list-item>
                          <text:list-item text:style-override="id1-3-2-2-1-8-1-5-1-3-9-2-2-2"><text:number>•</text:number><text:p text:style-name="table_al">Het opstellen van handhavingsbesluiten, zoals onder andere een last onder dwangsom of een last onder bestuursdwang. </text:p></text:list-item>
                          <text:list-item text:style-override="id1-3-2-2-1-8-1-5-1-3-9-2-2-3"><text:number>•</text:number><text:p text:style-name="table_al">Het voeren van bezwaar, beroep en hoger beroep procedures met betrekking tot toezicht en handhaving. </text:p></text:list-item>
                          <text:list-item text:style-override="id1-3-2-2-1-8-1-5-1-3-9-2-2-4"><text:number>•</text:number><text:p text:style-name="table_al">Het opstellen van beleid zoals nieuw beleid voor asbestdaken. </text:p></text:list-item>
                          <text:list-item text:style-override="id1-3-2-2-1-8-1-5-1-3-9-2-2-5"><text:number>•</text:number><text:p text:style-name="table_al">Zorgdragen voor de jaarverslagen Stadstoezicht en Omgevingsrecht. </text:p></text:list-item>
                          <text:list-item text:style-override="id1-3-2-2-1-8-1-5-1-3-9-2-2-6"><text:number>•</text:number><text:p text:style-name="table_al">Aanspreekpunt voor onder andere de Regionale Uitvoeringsdienst Utrecht en Veiligheidsregio Utrecht. </text:p></text:list-item>
                        </text:list>
                        <text:p text:style-name="table_al">Team Omgevingstoezicht: </text:p>
                        <text:list text:style-name="id1-3-2-2-1-8-1-5-1-3-9-2-4">
                          <text:list-item text:style-override="id1-3-2-2-1-8-1-5-1-3-9-2-4-1"><text:number>•</text:number><text:p text:style-name="table_al">Toezicht op naleving van het Omgevingsplan. </text:p></text:list-item>
                          <text:list-item text:style-override="id1-3-2-2-1-8-1-5-1-3-9-2-4-2"><text:number>•</text:number><text:p text:style-name="table_al">Toezicht bij verbouwen en nieuwbouw. </text:p></text:list-item>
                          <text:list-item text:style-override="id1-3-2-2-1-8-1-5-1-3-9-2-4-3"><text:number>•</text:number><text:p text:style-name="table_al">Controleren op asbestverwijdering. </text:p></text:list-item>
                          <text:list-item text:style-override="id1-3-2-2-1-8-1-5-1-3-9-2-4-4"><text:number>•</text:number><text:p text:style-name="table_al">Behandelen klachten/meldingen op het gebied van bouwtoezicht. </text:p></text:list-item>
                          <text:list-item text:style-override="id1-3-2-2-1-8-1-5-1-3-9-2-4-5"><text:number>•</text:number><text:p text:style-name="table_al">Organiseren van verwijdering van illegale asbestdump. </text:p></text:list-item>
                          <text:list-item text:style-override="id1-3-2-2-1-8-1-5-1-3-9-2-4-6"><text:number>•</text:number><text:p text:style-name="table_al">Toezicht op luchtkwaliteit van kinderdagverblijven en peuterspeelplaatsen. </text:p></text:list-item>
                        </text:list>
                        <text:p text:style-name="table_al">Openbare orde en veiligheid (persoonsgerichte aanpak) </text:p>
                        <text:p text:style-name="table_al">PMG </text:p>
                      </table:table-cell>
                    </table:table-row>
                  
                </table:table>
              <text:p text:style-name="table_bottom"/></text:section></draw:text-box></draw:frame></text:p>
              </text:list-item>
              <text:list-item text:style-override="id1-3-2-2-1-8-2">
                <text:number>2.</text:number>
                <text:p text:style-name="al">De alinea ‘Opzet register’ wordt als volgt aangepast:</text:p>
                <text:p text:style-name="al">Na de tekst ‘<text:span text:style-name="nadrukcur">Het register is verdeeld in aparte hoofdstukken. Het eerste hoofdstuk bevat mandaten, volmachten en machtigingen die voor de gehele gemeentelijke organisatie gelden. Het kan zijn dat aan een specifieke afdeling een wettelijke bevoegdheid is gemandateerd (volmacht of machtiging is verleend) om taken namens het gemeentebestuur (college of burgemeester) voor alle of specifieke afdelingen uit te voeren/toe te passen. Deze algemene mandaten, volmachten en machtigingen worden zijn meestal toebedeeld aan het hoofd van de afdeling Communicatie, Juridische Zaken en Dienstverlening, omdat het om afdelingsoverstijgende bevoegdheden gaat of omdat het bevoegdheden betreft waarbij CJD een coördinerende rol heeft.</text:span>’ wordt de volgende tekst ingevoegd:</text:p>
                <text:p text:style-name="al">Het MVM-register is ingedeeld in hoofdstukken die gekoppeld is aan afdeling/taakveld. Per hoofdstuk is een indeling gemaakt met algemene mandaten, volmachten en machtigingen per afdeling. Mandaten, volmachten en machtigingen aan externen zijn ook telkens in aparte hoofdstukken opgenomen. Degene die de mandaatregeling via overheid.nl raadpleegt kan elk hoofdstuk aanklikken vanuit de vanuit de inhoudsopgave in de navigatiekolom. De indeling van het register ziet er nu als volgt uit:</text:p>
                <text:p text:style-name="al">Hoofdstuk 1 Algemeen</text:p>
                <text:p text:style-name="al">Hoofdstuk 2 Afdeling Communicatie, Juridische Zaken en Dienstverlening</text:p>
                <text:p text:style-name="al">Hoofdstuk 3 Communicatie, Juridische Zaken en Dienstverlening extern</text:p>
                <text:p text:style-name="al">Hoofdstuk 4 Afdeling Geynwijs</text:p>
                <text:p text:style-name="al">Hoofdstuk 5 Afdeling Maatschappelijke Ontwikkeling</text:p>
                <text:p text:style-name="al">Hoofdstuk 6 Sociaal Domein extern</text:p>
                <text:p text:style-name="al">Hoofdstuk 7 Afdeling Openbaar Domein</text:p>
                <text:p text:style-name="al">Hoofdstuk 8 Openbaar Domein extern</text:p>
                <text:p text:style-name="al">Hoofdstuk 9 Afdeling Organisatie, Personeel en Financiën</text:p>
                <text:p text:style-name="al">Hoofdstuk 10 Organisatie, Personeel en Financiën extern</text:p>
                <text:p text:style-name="al">Hoofdstuk 11 Afdeling Ruimtelijk Domein</text:p>
                <text:p text:style-name="al">Hoofdstuk 12 Ruimtelijk Domein extern</text:p>
                <text:p text:style-name="al">Hoofdstuk 13 Afdeling Support</text:p>
                <text:p text:style-name="al">Hoofdstuk 14 Support extern</text:p>
                <text:p text:style-name="al">Hoofdstuk 15 Afdeling Toezicht, Veiligheid en Leefbaarheid</text:p>
                <text:p text:style-name="al">Hoofdstuk 16 Toezicht, Veiligheid en Leefbaarheid exter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Ellie Liebregts </text:span></text:p>
            <text:p><text:span text:style-name="functie">gemeent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7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regeling gemeente Nieuwegein 2025</meta:user-defined>
    <dc:language>nl</dc:language>
    <meta:user-defined meta:name="OVERHEIDop.locatietype/OVERHEIDop.gebiedsmarkering">Gemeente</meta:user-defined>
    <meta:user-defined meta:name="DC.title">Mandaatregeling gemeente Nieuwegein 2025</meta:user-defined>
    <meta:user-defined meta:name="DCTERMS.W3CDTF/DCTERMS.available">2026-03-02</meta:user-defined>
    <meta:user-defined meta:name="DCTERMS.W3CDTF/OVERHEIDop.jaargang">2026</meta:user-defined>
    <meta:user-defined meta:name="OVERHEIDop.publicationIssue">94737</meta:user-defined>
    <meta:user-defined meta:name="OVERHEIDop.betreftRegeling">CVDR740511_6</meta:user-defined>
    <meta:user-defined meta:name="OVERHEIDop.GmbID/DC.identifier">gmb-2026-94737</meta:user-defined>
    <meta:user-defined meta:name="xs:date/OVERHEIDop.startdatum">2026-03-03</meta:user-defined>
    <meta:user-defined meta:name="OVERHEIDop.versieInformatie"/>
  </office:meta>
</office:document-meta>
</file>