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uggenhol 5, 5509 L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128</text:span>. Op 26-02-2026 is het besluit naar de aanvrager verzonden.</text:p>
            <text:p text:style-name="common-al">De zaak betreft locatie Muggenhol 5, 5509 LM te Veldhoven en heeft de omschrijving "opbouwen van de woning aan de achterzijde en vergroten van de erk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473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3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3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2128</meta:user-defined>
    <meta:user-defined meta:name="DCTERMS.abstract">opbouwen van de woning aan de achterzijde en vergroten van de er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uggenhol 5, 5509 LM te Vel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34</meta:user-defined>
    <meta:user-defined meta:name="OVERHEIDop.GmbID/DC.identifier">gmb-2026-94734</meta:user-defined>
    <meta:user-defined meta:name="OVERHEIDop.versieInformatie"/>
  </office:meta>
</office:document-meta>
</file>