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treft: Aanvraag evenementenvergunning voor het organiseren van het ''Ambras'' voetbaltoernooi van 22 t/m 24 mei 2026 in Kelpen - 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25 februari 2026 een aanvraag voor een evenementenvergunning heeft ontvangen voor het organiseren van het ''Ambras'' voetbaltoernooi met feestavond van 22 t/m 24 mei 2026 op het sportpark gelegen aan de Oranjestraat 15E in Kelpen-Oler.</text:p>
            <text:p text:style-name="common-al">De aanvraag is geregistreerd onder zaaknummer Z2026-00000337 en aangevraagd voor de volgende activiteit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94731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73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73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337</meta:user-defined>
    <meta:user-defined meta:name="DCTERMS.abstract">Aanvraag evenementenvergunning ontvangen voor Ambras voetbaltoernooi met feestavond van 22 t/m 24 mei 2026 in Kelpen-Oler, Oranjestraat 15E</meta:user-defined>
    <dc:language>nl</dc:language>
    <meta:user-defined meta:name="OVERHEIDop.locatietype/OVERHEIDop.gebiedsmarkering">Vlak</meta:user-defined>
    <meta:user-defined meta:name="DC.title">Betreft: Aanvraag evenementenvergunning voor het organiseren van het ''Ambras'' voetbaltoernooi van 22 t/m 24 mei 2026 in Kelpen - Oler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731</meta:user-defined>
    <meta:user-defined meta:name="OVERHEIDop.GmbID/DC.identifier">gmb-2026-94731</meta:user-defined>
    <meta:user-defined meta:name="OVERHEIDop.versieInformatie"/>
  </office:meta>
</office:document-meta>
</file>