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Melding collectevergunning Dierenbescherming 27-09-2026 tot 03-10-2026 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voor collectevergunning Dierenbescherming van 27-09-2026 tot 03-10-2026  in de Gemeente Meppel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</text:p>
            <text:p text:style-name="common-al">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73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2236</meta:user-defined>
    <dc:language>nl</dc:language>
    <meta:user-defined meta:name="OVERHEIDop.locatietype/OVERHEIDop.gebiedsmarkering">Vlak</meta:user-defined>
    <meta:user-defined meta:name="DC.title">Aanvraag Collectevergunning, Melding collectevergunning Dierenbescherming 27-09-2026 tot 03-10-2026 , Gemeente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30</meta:user-defined>
    <meta:user-defined meta:name="OVERHEIDop.GmbID/DC.identifier">gmb-2026-94730</meta:user-defined>
    <meta:user-defined meta:name="OVERHEIDop.versieInformatie"/>
  </office:meta>
</office:document-meta>
</file>