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chten tijdelijke depot door HVG infra in Meers, Boudewijnhofstraat 15, 6181PC Elsloo</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inrichten van een tijdelijk depot door HVG infra in Meers op locatie Boudewijnhofstraat 15, 6181PC Elsloo. De aanvraag is geregistreerd onder zaaknummer Z2025-0000096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7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3</meta:user-defined>
    <meta:user-defined meta:name="DCTERMS.abstract">Betreft: Aanvraag op locatie Boudewijnhofstraat 15, 6181PC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inrichten tijdelijke depot door HVG infra in Meers, Boudewijnhofstraat 15, 6181PC Elsloo</meta:user-defined>
    <meta:user-defined meta:name="DCTERMS.W3CDTF/DCTERMS.available">2026-01-09</meta:user-defined>
    <meta:user-defined meta:name="DCTERMS.W3CDTF/OVERHEIDop.jaargang">2026</meta:user-defined>
    <meta:user-defined meta:name="OVERHEIDop.publicationIssue">9473</meta:user-defined>
    <meta:user-defined meta:name="OVERHEIDop.GmbID/DC.identifier">gmb-2026-9473</meta:user-defined>
    <meta:user-defined meta:name="OVERHEIDop.versieInformatie"/>
  </office:meta>
</office:document-meta>
</file>