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1-3-2-1-3-1-2-1-1">
      <style:table-column-properties/>
    </style:style>
    <style:style style:family="table-column" style:parent-style-name="colspec" style:name="id1-3-2-2-1-3-1-3-2-1-3-1-2-1-2">
      <style:table-column-properties/>
    </style: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3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1-3-2-2-3-1-2-1-1">
      <style:table-column-properties/>
    </style:style>
    <style:style style:family="table-column" style:parent-style-name="colspec" style:name="id1-3-2-2-1-3-1-3-2-2-3-1-2-1-2">
      <style:table-column-properties/>
    </style:style>
  </office:automatic-styles>
  <office:body>
    <office:text>
      <text:p text:style-name="new_page_staatscourant"/>
      <text:p text:style-name="single-kop-titel">Wijzigingsbesluit uitvoeringsbesluit parkeren Gouda 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4 februari 2026,</text:p>
            <text:p text:style-name="al"/>
            <text:p text:style-name="al">gelet op artikel 3 van de Parkeerverordening Gouda 2024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Het Uitvoeringsbesluit parkeren Gouda als volgt te wijzigen,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wordt als volgt gewijzig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</text:span>
                    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Een vergunningenplafond als bedoeld in artikel 3 lid 2 sub a van de Parkeerverordening Gouda 2024 als volgt instellen:</text:p>
                      </text:list-item>
                    </text:list>
                    <text:list text:style-name="id1-3-2-2-1-3-1-3-2-1-3">
                      <text:list-item text:style-override="id1-3-2-2-1-3-1-3-2-1-3-1">
                        <text:number/>
                        <text:p><draw:frame draw:style-name="lidiv"><draw:text-box ofo:max-width="15.3cm" ofo:min-height="1cm" ofo:min-width="5cm"><text:section text:name="table_id1-3-2-2-1-3-1-3-2-1-3-1-2" text:style-name="table"><text:p text:style-name="table_top"/>
                          <table:table table:style-name="tgroup">
                            <table:table-column table:style-name="id1-3-2-2-1-3-1-3-2-1-3-1-2-1-1"/>
                            <table:table-column table:style-name="id1-3-2-2-1-3-1-3-2-1-3-1-2-1-2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Locatie</text:p>
                                </table:table-cell>
                                <table:table-cell table:style-name="cell_frame_all" table:number-rows-spanned="1" table:number-columns-spanned="1">
                                  <text:p text:style-name="table_al">Vergunningenplafond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Binnenstad (vergunning sector 1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Bewonersparkeervergunningen: 1.295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Parkeerterrein Klein Amerika</text:p>
                                  <text:p text:style-name="table_al">(vergunning sector 4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ectorgebonden parkeerterreinvergunningen bewoners Binnenstad + Goudse sectorgebonden parkeerterreinvergunningen + open sectorgebonden parkeerterreinvergunningen: 150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Parkeerterrein Schouwburgplein </text:p>
                                  <text:p text:style-name="table_al">(vergunning sector 5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ectorgebonden parkeerterreinvergunningen bewoners Binnenstad + Goudse sectorgebonden parkeerterreinvergunningen + open sectorgebonden parkeerterreinvergunningen: 50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Parkeerterrein Vossenburchkade</text:p>
                                  <text:p text:style-name="table_al">(Vergunningsector 6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ectorgebonden parkeerterreinvergunningen bewoners Binnenstad + Goudse sectorgebonden parkeerterreinvergunningen + open sectorgebonden parkeerterreinvergunningen: 50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Stationsgarage voor bewoners van de Binnenstad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tationsgaragevergunning bewoners Binnenstad: 50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Een vergunningenplafond als bedoeld in artikel 3 lid 2 sub a van de Parkeerverordening Gouda 2024 als volgt instellen:</text:p>
                      </text:list-item>
                    </text:list>
                    <text:list text:style-name="id1-3-2-2-1-3-1-3-2-2-3">
                      <text:list-item text:style-override="id1-3-2-2-1-3-1-3-2-2-3-1">
                        <text:number/>
                        <text:p><draw:frame draw:style-name="lidiv"><draw:text-box ofo:max-width="15.3cm" ofo:min-height="1cm" ofo:min-width="5cm"><text:section text:name="table_id1-3-2-2-1-3-1-3-2-2-3-1-2" text:style-name="table"><text:p text:style-name="table_top"/>
                          <table:table table:style-name="tgroup">
                            <table:table-column table:style-name="id1-3-2-2-1-3-1-3-2-2-3-1-2-1-1"/>
                            <table:table-column table:style-name="id1-3-2-2-1-3-1-3-2-2-3-1-2-1-2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Locatie</text:p>
                                </table:table-cell>
                                <table:table-cell table:style-name="cell_frame_all" table:number-rows-spanned="1" table:number-columns-spanned="1">
                                  <text:p text:style-name="table_al">Vergunningenplafond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Binnenstad (vergunning sector 1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900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Parkeerterrein Klein Amerika</text:p>
                                  <text:p text:style-name="table_al">(vergunning sector 4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ectorgebonden parkeerterreinvergunningen bewoners Binnenstad + Goudse sectorgebonden parkeerterreinvergunningen + open sectorgebonden parkeerterreinvergunningen: <text:span text:style-name="nadrukvet">200</text:span>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Parkeerterrein Schouwburgplein</text:p>
                                  <text:p text:style-name="table_al">(vergunning sector 5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ectorgebonden parkeerterreinvergunningen bewoners Binnenstad + Goudse sectorgebonden parkeerterreinvergunningen + open sectorgebonden parkeerterreinvergunningen: <text:span text:style-name="nadrukvet">60</text:span>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Parkeerterrein Vossenburchkade</text:p>
                                  <text:p text:style-name="table_al">(Vergunningsector 6)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ectorgebonden parkeerterreinvergunningen bewoners Binnenstad + Goudse sectorgebonden parkeerterreinvergunningen + open sectorgebonden parkeerterreinvergunningen: <text:span text:style-name="nadrukvet">70</text:span>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Stationsgarage voor bewoners van de Binnenstad</text:p>
                                </table:table-cell>
                                <table:table-cell table:style-name="cell_frame_all" table:number-rows-spanned="1" table:number-columns-spanned="1">
                                  <text:p text:style-name="table_al">Stationsgaragevergunning bewoners Binnenstad: <text:span text:style-name="nadrukvet">100</text:span>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28 febr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febr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7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4-01-31</meta:user-defined>
    <meta:user-defined meta:name="DC.source">Verordening op de heffing en de invordering van parkeerbelastingen 2025]|[https://lokaleregelgeving.overheid.nl/CVDR729440/1</meta:user-defined>
    <meta:user-defined meta:name="DC.source">artikel 1 van de Parkeerverordening Gouda 2024]|[https://lokaleregelgeving.overheid.nl/CVDR715623/2#artikel_1</meta:user-defined>
    <meta:user-defined meta:name="DC.source">artikel 3 van de Parkeerverordening Gouda 2024]|[https://lokaleregelgeving.overheid.nl/CVDR715623/2#artikel_3</meta:user-defined>
    <meta:user-defined meta:name="DC.source">artikel 4 van de Parkeerverordening Gouda 2024]|[https://lokaleregelgeving.overheid.nl/CVDR715623/2#artikel_4</meta:user-defined>
    <meta:user-defined meta:name="DC.source">artikel 12 van de Parkeerverordening Gouda 2024]|[https://lokaleregelgeving.overheid.nl/CVDR715623/2#artikel_12</meta:user-defined>
    <meta:user-defined meta:name="DC.source">artikel 1 van de vigerende Parkeerbelastingverordening]|[https://lokaleregelgeving.overheid.nl/CVDR729440/2#artikel_1</meta:user-defined>
    <meta:user-defined meta:name="DC.source">artikel 2 van de vigerende Parkeerbelastingverordening]|[https://lokaleregelgeving.overheid.nl/CVDR729440/2#artikel_2</meta:user-defined>
    <meta:user-defined meta:name="DC.source">Parkeerverordening Gouda 2024]|[https://lokaleregelgeving.overheid.nl/CVDR715623/2</meta:user-defined>
    <meta:user-defined meta:name="OVERHEIDop.referentienummer">1649082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4729</meta:user-defined>
    <meta:user-defined meta:name="OVERHEIDop.betreftRegeling">CVDR716567_16</meta:user-defined>
    <meta:user-defined meta:name="xs:date/OVERHEIDop.startdatum">2026-02-28</meta:user-defined>
    <meta:user-defined meta:name="OVERHEIDop.GmbID/DC.identifier">gmb-2026-94729</meta:user-defined>
    <meta:user-defined meta:name="OVERHEIDop.versieInformatie"/>
  </office:meta>
</office:document-meta>
</file>