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procedure: Vergunning verleend Loopakker 3 tm 27 (oneven)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omgevingsvergunning voor de activiteit 'bouwen' voor het realiseren van 13 appartementen op de locatie Loopakker 3 tm 27, 1722 VN Zuid-Scharwoude met zaaknummer 763838. De vergunning is verleend. </text:p>
            <text:p text:style-name="common-al">Het besluit is gewijzigd ten opzichte van het ontwerpbesluit met een aanvulling beantwoording zienswijzen. </text:p>
            <text:p text:style-name="common-al">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p>
            <text:p text:style-name="common-al">
            <text:span text:style-name="nadrukvet">Inzage</text:span>
          </text:p>
            <text:p text:style-name="common-al">U kunt het besluit met een deel van de bijbehorende stukken digitaal vinden door op de knop ‘Bekijk documenten’ te klikken, links op deze pagina”.</text:p>
            <text:p text:style-name="common-al">De inzageperiode bedraagt 6 weken en start op 3 maart 2026.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
            
          </text:p>
            <text:p text:style-name="common-al">In het beroepschrift moeten tenminste zijn vermeld:</text:p>
            <text:p text:style-name="common-al">Uw naam en adres</text:p>
            <text:p text:style-name="common-al">Een omschrijving van het besluit waartegen u beroep instelt</text:p>
            <text:p text:style-name="common-al">De reden(en) waarom u het niet eens bent met de beslissing)</text:p>
            <text:p text:style-name="common-al">De datum waarop u het beroepschrift geschreven heeft </text:p>
            <text:p text:style-name="common-al">Uw handtekening</text:p>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organisatie-en-contact/rechtsgebieden/bestuursrecht/procedures/beroepsprocedure.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
            <text:span text:style-name="nadrukvet">Crisis en herstelwet</text:span>
          </text:p>
            <text:p text:style-name="common-al">Op dit besluit is de afdeling 2 van de Crisis- en herstelwet van toepassing. De beroepsgronden moeten in het beroepschrift worden opgenomen en kunnen na afloop van de beroepstermijn niet meer worden aangevuld.</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organisatie-en-contact/rechtsgebieden/bestuursrecht/procedures/voorlopig-voorziening.</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72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2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2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644</meta:user-defined>
    <dc:language>nl</dc:language>
    <meta:user-defined meta:name="DC.title">Besluit uitgebreide procedure: Vergunning verleend Loopakker 3 tm 27 (oneven) in Zuid-Scharwoude</meta:user-defined>
    <meta:user-defined meta:name="OVERHEIDop.datumEindeReactietermijn">2026-04-10</meta:user-defined>
    <meta:user-defined meta:name="OVERHEIDop.terinzageleggingBG">https://www.digitale-inzage.nl/Dijk%20en%20Waard/dossier/oykzU3A3ZE_C-5yVgV21gA</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255</meta:user-defined>
    <meta:user-defined meta:name="OVERHEIDop.publicationIssue">94727</meta:user-defined>
    <meta:user-defined meta:name="OVERHEIDop.GmbID/DC.identifier">gmb-2026-94727</meta:user-defined>
    <meta:user-defined meta:name="OVERHEIDop.versieInformatie"/>
  </office:meta>
</office:document-meta>
</file>