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Westerwijk (nabij nr. 4) t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een tijdelijke woonunit, Westerwijk (nabij nr. 4)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erwijk (nabij nr. 4) t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tijdelijke woonun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4-02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434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472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2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2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43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Westerwijk (nabij nr. 4) te Diess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726</meta:user-defined>
    <meta:user-defined meta:name="OVERHEIDop.GmbID/DC.identifier">gmb-2026-94726</meta:user-defined>
    <meta:user-defined meta:name="OVERHEIDop.versieInformatie"/>
  </office:meta>
</office:document-meta>
</file>