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ergingen en erfafscheidingen en het maken van inritten, Haarloseweg nabij 14, 7271 BT Borculo en Vijverweg naast 8, 7261 M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6 een besluit genomen op de aanvraag met zaaknummer Z2025-00001888 voor het het plaatsen van bergingen en erfafscheidingen en het maken van inritten op locatie Haarloseweg nabij 14, 7271B T Borculo en Vijverweg naast 8, 7261 MJ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472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888</meta:user-defined>
    <meta:user-defined meta:name="DCTERMS.abstract">Betreft:  Besluit op locatie Haarloseweg nabij 14, 7271BT Borculo en Vijverweg naast 8, 7261MJ Ruurlo</meta:user-defined>
    <dc:language>nl</dc:language>
    <meta:user-defined meta:name="OVERHEIDop.locatietype/OVERHEIDop.gebiedsmarkering">Vlak</meta:user-defined>
    <meta:user-defined meta:name="DC.title">Toestemming voor het plaatsen van bergingen en erfafscheidingen en het maken van inritten, Haarloseweg nabij 14, 7271 BT Borculo en Vijverweg naast 8, 7261 MJ Ruurlo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25</meta:user-defined>
    <meta:user-defined meta:name="OVERHEIDop.GmbID/DC.identifier">gmb-2026-94725</meta:user-defined>
    <meta:user-defined meta:name="OVERHEIDop.versieInformatie"/>
  </office:meta>
</office:document-meta>
</file>