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hterlaan 7, 1901MH Castricum, het vergroten van de woning, verzenddatum 22 februari 2026 (Z2025-00009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7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105</meta:user-defined>
    <meta:user-defined meta:name="DCTERMS.abstract">Achterlaan 7, 1901MH Castricum, het vergroten van de woning, verzenddatum 22 februari 2026 (Z2025-0000910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Achterlaan 7, 1901MH Castricum, het vergroten van de woning, verzenddatum 22 februari 2026 (Z2025-00009105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21</meta:user-defined>
    <meta:user-defined meta:name="OVERHEIDop.GmbID/DC.identifier">gmb-2026-94721</meta:user-defined>
    <meta:user-defined meta:name="OVERHEIDop.versieInformatie"/>
  </office:meta>
</office:document-meta>
</file>