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straat 76-3 1056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gebouw</text:p>
            <text:p text:style-name="common-al">Zaakadres: Geuzenstraat 76-3 1056KG Amsterdam</text:p>
            <text:p text:style-name="common-al">Datum ontvangst: 08-12-2025</text:p>
            <text:p text:style-name="common-al">Zaaknummer: Z2025-052723</text:p>
            <text:p text:style-name="common-al">DSO-nummer: 20251208019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23</meta:user-defined>
    <meta:user-defined meta:name="DCTERMS.abstract">realiseren van een dakterras op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straat 76-3 1056KG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72</meta:user-defined>
    <meta:user-defined meta:name="OVERHEIDop.GmbID/DC.identifier">gmb-2026-9472</meta:user-defined>
    <meta:user-defined meta:name="OVERHEIDop.versieInformatie"/>
  </office:meta>
</office:document-meta>
</file>