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ingsforterweg 67B, 5944BC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ingsforterweg 67B, 5944BC Arcen</text:span>
          </text:p>
            <text:p text:style-name="common-al">Voor het oprichten van een woning</text:p>
            <text:p text:style-name="common-al">Bekendgemaakt/verzonden op 26 februari 2026</text:p>
            <text:p text:style-name="common-al">Kenmerk Z2025-03449</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het aanleggen of veranderen van een uitweg</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februari 2026 tot en met 9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7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7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3449</meta:user-defined>
    <meta:user-defined meta:name="DCTERMS.abstract">Betreft: Beschikking op aanvraag op locatie Lingsforterweg 67B, 5944BC Arcen</meta:user-defined>
    <dc:language>nl</dc:language>
    <meta:user-defined meta:name="DC.title">Verleende Omgevingsvergunning reguliere voorbereidingsprocedure  - Lingsforterweg 67B, 5944BC Arcen</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254</meta:user-defined>
    <meta:user-defined meta:name="OVERHEIDop.publicationIssue">94719</meta:user-defined>
    <meta:user-defined meta:name="OVERHEIDop.GmbID/DC.identifier">gmb-2026-94719</meta:user-defined>
    <meta:user-defined meta:name="OVERHEIDop.versieInformatie"/>
  </office:meta>
</office:document-meta>
</file>