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Melding processie 21 juni 2026 Sacramentsprocessie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een meldingsbevestiging afgegeven voor een kleinschalig evenement in de gemeente. Het betreft een melding processie 21 juni 2026 Sacramentsprocessie Schin op Geul.</text:p>
            <text:p text:style-name="common-al">Het gaat om de aanvraag met zaaknummer Z2026-00000340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471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1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1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40</meta:user-defined>
    <meta:user-defined meta:name="DCTERMS.abstract">Betreft: Sacramentsprocessie Schin op Geul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Melding processie 21 juni 2026 Sacramentsprocessie Schin op Geu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18</meta:user-defined>
    <meta:user-defined meta:name="OVERHEIDop.GmbID/DC.identifier">gmb-2026-94718</meta:user-defined>
    <meta:user-defined meta:name="OVERHEIDop.versieInformatie"/>
  </office:meta>
</office:document-meta>
</file>