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Fabrieksweg 21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Fabrieksweg 21, 9161 CG: kappen van bomen <text:span text:style-name="nadrukcur">25-02-2026</text:span></text:p>
            <text:p text:style-name="common-al">Activiteit: boom kappen of houtopstand vellen 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9471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1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1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Fabrieksweg 21 in Hollu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717</meta:user-defined>
    <meta:user-defined meta:name="OVERHEIDop.GmbID/DC.identifier">gmb-2026-94717</meta:user-defined>
    <meta:user-defined meta:name="OVERHEIDop.versieInformatie"/>
  </office:meta>
</office:document-meta>
</file>