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6021300384, weilanden tussen Fermanjepaad en Dammeloane te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39304. De omgevingsvergunning is verleend. De gemeente geeft hiermee toestemming voor het kappen/rooien van zeven bomen en 380 meter elzensingel en herplant van 900m² aan Verzoeklocatie 2026021300384, weilanden tussen Fermanjepaad en Dammeloane te Damwâld.</text:p>
            <text:p text:style-name="common-al">
            
          </text:p>
            <text:p text:style-name="common-al">
            <text:span text:style-name="nadrukcur">*(Dit besluit treedt in werking met ingang van de dag waarop vier weken zijn verstreken sinds de dag van bekendmaking).</text:span>
          </text:p>
            <text:p text:style-name="common-al">
            
          </text:p>
            <text:p text:style-name="common-al">Het besluit is verzonden op 26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47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referentienummer">2026-039304</meta:user-defined>
    <meta:user-defined meta:name="DCTERMS.abstract">Verleende omgevingsvergunning voor het kappen/rooien van zeven bomen en 380 meter elzensingel en herplant van 900m² op locatie Verzoeklocatie 2026021300384, weilanden tussen Fermanjepaad en Dammeloane te Damwâld.</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6021300384, weilanden tussen Fermanjepaad en Dammeloane te Damwâld</meta:user-defined>
    <meta:user-defined meta:name="DCTERMS.W3CDTF/DCTERMS.available">2026-03-04</meta:user-defined>
    <meta:user-defined meta:name="DCTERMS.W3CDTF/OVERHEIDop.jaargang">2026</meta:user-defined>
    <meta:user-defined meta:name="OVERHEIDop.publicationIssue">94714</meta:user-defined>
    <meta:user-defined meta:name="OVERHEIDop.GmbID/DC.identifier">gmb-2026-94714</meta:user-defined>
    <meta:user-defined meta:name="OVERHEIDop.versieInformatie"/>
  </office:meta>
</office:document-meta>
</file>