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oom, Veldkampsweg 1, 7156R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aanvraag ontvangen voor het kappen van een boom op locatie Veldkampsweg 1, 7156RE Beltrum. De aanvraag is geregistreerd onder zaaknummer Z2026-0000035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471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54</meta:user-defined>
    <meta:user-defined meta:name="DCTERMS.abstract">Betreft: Aanvraag op locatie Veldkampsweg 1, 7156RE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een boom, Veldkampsweg 1, 7156RE Beltru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13</meta:user-defined>
    <meta:user-defined meta:name="OVERHEIDop.GmbID/DC.identifier">gmb-2026-94713</meta:user-defined>
    <meta:user-defined meta:name="OVERHEIDop.versieInformatie"/>
  </office:meta>
</office:document-meta>
</file>