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van 9 maart tot en met 6 juli 2026, Prins Hendrikstraat, 2271 SV Voorburg - kenmerk 00002329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van 9 maart tot en met 6 juli 2026</text:p>
            <text:p text:style-name="common-al">Periode van plaatsing:</text:p>
            <text:p text:style-name="common-al">- Maandag 9,16,23 en 30 maart 2026 van 07:00 uur tot 16:00 uur</text:p>
            <text:p text:style-name="common-al">- Maandag 6,13,20 en 27 april 2026 van 07:00 uur tot 16:00 uur</text:p>
            <text:p text:style-name="common-al">- Maandag 4,11,18 en 25 mei 2026 van 07:00 uur tot 16:00 uur</text:p>
            <text:p text:style-name="common-al">- Maandag 1,8,15,22 en 29 juni 2026 van 07:00 uur tot 16:00 uur</text:p>
            <text:p text:style-name="common-al">- Maandag 6 juli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110</meta:user-defined>
    <dc:language>nl</dc:language>
    <meta:user-defined meta:name="OVERHEIDop.locatietype/OVERHEIDop.gebiedsmarkering">Vlak</meta:user-defined>
    <meta:user-defined meta:name="DC.title">Vergunning verleend voor het plaatsen van een autolaadkraan van 9 maart tot en met 6 juli 2026, Prins Hendrikstraat, 2271 SV Voorburg - kenmerk 0000232911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71</meta:user-defined>
    <meta:user-defined meta:name="OVERHEIDop.GmbID/DC.identifier">gmb-2026-9471</meta:user-defined>
    <meta:user-defined meta:name="OVERHEIDop.versieInformatie"/>
  </office:meta>
</office:document-meta>
</file>