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loods voor privé-opslag , Nieuwstraat 122, 5126 C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loods voor privé-opslag  op het adres Nieuwstraat 122, 5126 CH Gilze. Verzenddatum besluit 26-02-2026 (11351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470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184</meta:user-defined>
    <dc:language>nl</dc:language>
    <meta:user-defined meta:name="OVERHEIDop.locatietype/OVERHEIDop.gebiedsmarkering">Punt</meta:user-defined>
    <meta:user-defined meta:name="DC.title">Besluit omgevingsvergunning is verleend, het bouwen van een loods voor privé-opslag , Nieuwstraat 122, 5126 CH Gilz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02</meta:user-defined>
    <meta:user-defined meta:name="OVERHEIDop.GmbID/DC.identifier">gmb-2026-94702</meta:user-defined>
    <meta:user-defined meta:name="OVERHEIDop.versieInformatie"/>
  </office:meta>
</office:document-meta>
</file>