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Walk in Freedom</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Walk in Freedom</text:p>
            <text:p text:style-name="common-al">Activiteit: wandeltocht</text:p>
            <text:p text:style-name="common-al">Locatie: start en finish Europastraat 2A, Dinxperlo</text:p>
            <text:p text:style-name="common-al">Datum/periode: op 29 maart 2026, na afloop evenement</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9468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8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8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Walk in Freedom</meta:user-defined>
    <meta:user-defined meta:name="DCTERMS.W3CDTF/DCTERMS.available">2026-03-04</meta:user-defined>
    <meta:user-defined meta:name="DCTERMS.W3CDTF/OVERHEIDop.jaargang">2026</meta:user-defined>
    <meta:user-defined meta:name="OVERHEIDop.publicationIssue">94687</meta:user-defined>
    <meta:user-defined meta:name="OVERHEIDop.GmbID/DC.identifier">gmb-2026-94687</meta:user-defined>
    <meta:user-defined meta:name="OVERHEIDop.versieInformatie"/>
  </office:meta>
</office:document-meta>
</file>