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oeker Koningsdag 2026, Haven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Broeker Koningsdag 2026</text:p>
            <text:p text:style-name="common-al">Datum activiteit: <text:span text:style-name="nadrukvet"><text:span text:style-name="nadrukondlijn">23 april 2026 van 20.00 uur tot en met 23.00 uur, 24 april van 16.30 uur tot en met 01.00 uur, 25 april 2026 van 19.00 uur tot en met 00.00 uur, 26 april 2026 van 19.00 uur tot en met 21.00 uur en 27 april 2026 van 11.00 uur tot en met 00.00 uur</text:span></text:span></text:p>
            <text:p text:style-name="common-al">Locatie: Havenplein in Broek op Langedijk</text:p>
            <text:p text:style-name="common-al">Ontvangen op: 24-02-2026</text:p>
            <text:p text:style-name="common-al">Zaaknummer: 1228599</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16 maart 2026 </text:span></text:span>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46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28599</meta:user-defined>
    <dc:language>nl</dc:language>
    <meta:user-defined meta:name="OVERHEIDop.locatietype/OVERHEIDop.gebiedsmarkering">Vlak</meta:user-defined>
    <meta:user-defined meta:name="DC.title">Kennisgeving ontvangst aanvraag evenementenvergunning, Broeker Koningsdag 2026, Havenplein in Broek op Langedijk</meta:user-defined>
    <meta:user-defined meta:name="DCTERMS.W3CDTF/DCTERMS.available">2026-03-02</meta:user-defined>
    <meta:user-defined meta:name="DCTERMS.W3CDTF/OVERHEIDop.jaargang">2026</meta:user-defined>
    <meta:user-defined meta:name="OVERHEIDop.publicationIssue">94685</meta:user-defined>
    <meta:user-defined meta:name="OVERHEIDop.GmbID/DC.identifier">gmb-2026-94685</meta:user-defined>
    <meta:user-defined meta:name="OVERHEIDop.versieInformatie"/>
  </office:meta>
</office:document-meta>
</file>