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Walk in Freedom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Walk in Freedom, wandeltocht</text:p>
            <text:p text:style-name="common-al">Locatie: start en finish Europastraat 2a, Dinxperlo</text:p>
            <text:p text:style-name="common-al">Datum/periode: op 29 maart 2026 van 08.00 – 20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467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7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7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 Walk in Freedom, Dinxperlo</meta:user-defined>
    <meta:user-defined meta:name="DCTERMS.W3CDTF/DCTERMS.available">2026-03-04</meta:user-defined>
    <meta:user-defined meta:name="DCTERMS.W3CDTF/OVERHEIDop.jaargang">2026</meta:user-defined>
    <meta:user-defined meta:name="OVERHEIDop.publicationIssue">94677</meta:user-defined>
    <meta:user-defined meta:name="OVERHEIDop.GmbID/DC.identifier">gmb-2026-94677</meta:user-defined>
    <meta:user-defined meta:name="OVERHEIDop.versieInformatie"/>
  </office:meta>
</office:document-meta>
</file>