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ffierstraat 15, 3051X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2-2026</text:span> een omgevingsvergunning, met kenmerk <text:span text:style-name="nadrukvet">Z2025-010930/2025120301208</text:span>, heeft verleend voor de Bouwactiviteit (technisch). <text:span text:style-name="nadrukcur">(Grondslag: Omgevingswet, artikel 5.1)</text:span></text:p>
            <text:p text:style-name="common-al">De aanvraag betreft een constructiewijziging in de achtergevel van de woning op de locatie aan de Saffierstraat 15, 3051X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67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7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7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0930</meta:user-defined>
    <meta:user-defined meta:name="DCTERMS.abstract">betreft een constructiewijziging in de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affierstraat 15, 3051XT Rotterdam</meta:user-defined>
    <meta:user-defined meta:name="DCTERMS.W3CDTF/DCTERMS.available">2026-03-02</meta:user-defined>
    <meta:user-defined meta:name="DCTERMS.W3CDTF/OVERHEIDop.jaargang">2026</meta:user-defined>
    <meta:user-defined meta:name="OVERHEIDop.publicationIssue">94675</meta:user-defined>
    <meta:user-defined meta:name="OVERHEIDop.GmbID/DC.identifier">gmb-2026-94675</meta:user-defined>
    <meta:user-defined meta:name="OVERHEIDop.versieInformatie"/>
  </office:meta>
</office:document-meta>
</file>