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Gemeente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Gemeente Aalten</text:p>
            <text:p text:style-name="common-al">Activiteit: tijdens de uitslag van de gemeenteraadsverkiezingen</text:p>
            <text:p text:style-name="common-al">Locatie: Markt 7, Aalten</text:p>
            <text:p text:style-name="common-al">Datum/periode: op 18 maart 2026 van 21.00 tot 24.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466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6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6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Aalten - tijdelijke ontheffing schenken zwak-alcoholische drank aan Gemeente Aalten</meta:user-defined>
    <meta:user-defined meta:name="DCTERMS.W3CDTF/DCTERMS.available">2026-03-04</meta:user-defined>
    <meta:user-defined meta:name="DCTERMS.W3CDTF/OVERHEIDop.jaargang">2026</meta:user-defined>
    <meta:user-defined meta:name="OVERHEIDop.publicationIssue">94667</meta:user-defined>
    <meta:user-defined meta:name="OVERHEIDop.GmbID/DC.identifier">gmb-2026-94667</meta:user-defined>
    <meta:user-defined meta:name="OVERHEIDop.versieInformatie"/>
  </office:meta>
</office:document-meta>
</file>