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oeren marktje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BB-HMV</text:p>
            <text:p text:style-name="common-al">Activiteit: een boeren marktje met zes kraampjes met boerenproducten</text:p>
            <text:p text:style-name="common-al">Locatie: op de Markt, Aalten</text:p>
            <text:p text:style-name="common-al">Datum/periode: 14 maart van 12.00 tot 16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466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oeren marktje, Aal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4660</meta:user-defined>
    <meta:user-defined meta:name="OVERHEIDop.GmbID/DC.identifier">gmb-2026-94660</meta:user-defined>
    <meta:user-defined meta:name="OVERHEIDop.versieInformatie"/>
  </office:meta>
</office:document-meta>
</file>