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berging op het nieuw aan te leggen buitenterrein van de Marke,  Deventer F 2735, Ludgerstraat 1, 7415D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01-2026</text:p>
            <text:p text:style-name="common-al">
            <text:span text:style-name="nadrukvet">Locatie:</text:span> Deventer F 2735, Ludgerstraat 1, 7415DV Deventer</text:p>
            <text:p text:style-name="common-al">
            <text:span text:style-name="nadrukvet">Zaakomschrijving:</text:span> het plaatsen van een berging op het nieuw aan te leggen buitenterrein van de Marke</text:p>
            <text:p text:style-name="common-al">
            <text:span text:style-name="nadrukvet">Zaaknummer:</text:span> Z2026-0000015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015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01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466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6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6-00000158</meta:user-defined>
    <meta:user-defined meta:name="DCTERMS.abstract">het plaatsen van een berging op het nieuw aan te leggen buitenterrein van de Mark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berging op het nieuw aan te leggen buitenterrein van de Marke,  Deventer F 2735, Ludgerstraat 1, 7415DV Deventer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66</meta:user-defined>
    <meta:user-defined meta:name="OVERHEIDop.GmbID/DC.identifier">gmb-2026-9466</meta:user-defined>
    <meta:user-defined meta:name="OVERHEIDop.versieInformatie"/>
  </office:meta>
</office:document-meta>
</file>