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Michaëllaan 16, 6049LH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0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regenwaterberging</text:p>
            <text:p text:style-name="common-al">Sint Michaëllaan 16, 6049LH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22</text:p>
            <text:p text:style-name="common-al"/>
            <text:p text:style-name="common-al">
            <text:span text:style-name="nadrukvet">Datum besluit:</text:span>
          </text:p>
            <text:p text:style-name="common-al">20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65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2</meta:user-defined>
    <meta:user-defined meta:name="DCTERMS.abstract">Omschrijving (incl. locatie):  Sint Michaëllaan 16, 6049LH Herten: realiseren regenwater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nt Michaëllaan 16, 6049LH Herten - Verleende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659</meta:user-defined>
    <meta:user-defined meta:name="OVERHEIDop.GmbID/DC.identifier">gmb-2026-94659</meta:user-defined>
    <meta:user-defined meta:name="OVERHEIDop.versieInformatie"/>
  </office:meta>
</office:document-meta>
</file>