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Zuiderlaan 28B, 6905AE Zevenaar het organiseren van Tribe Kickboxing Evenement 2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6-00000326 voor een evenementenvergunning op locatie Zuiderlaan 28B, 6905A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465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5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5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26</meta:user-defined>
    <dc:language>nl</dc:language>
    <meta:user-defined meta:name="OVERHEIDop.locatietype/OVERHEIDop.gebiedsmarkering">Punt</meta:user-defined>
    <meta:user-defined meta:name="DC.title">Kennisgeving besluit op aanvraag evenementenvergunning Zuiderlaan 28B, 6905AE Zevenaar het organiseren van Tribe Kickboxing Evenement 21 maart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56</meta:user-defined>
    <meta:user-defined meta:name="OVERHEIDop.GmbID/DC.identifier">gmb-2026-94656</meta:user-defined>
    <meta:user-defined meta:name="OVERHEIDop.versieInformatie"/>
  </office:meta>
</office:document-meta>
</file>