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wanenplein 23 1021 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constructieve doorbraak op de begane grond en een gevel- en kozijnwijziging aan de achterzijde van de woning</text:p>
            <text:p text:style-name="common-al">Besluit: verleend</text:p>
            <text:p text:style-name="common-al">Besluit verzonden op: 26-02-2026</text:p>
            <text:p text:style-name="common-al">Zaakadres: Zwanenplein 23 1021CH Amsterdam</text:p>
            <text:p text:style-name="common-al">Zaaknummer: Z2025-033232</text:p>
            <text:p text:style-name="common-al">DSO-nummer: 20250731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2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65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2</meta:user-defined>
    <meta:user-defined meta:name="DCTERMS.abstract">realiseren van een interne constructieve doorbraak op de begane grond en een gevel- en kozijnwijzig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wanenplein 23 1021 CH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52</meta:user-defined>
    <meta:user-defined meta:name="OVERHEIDop.GmbID/DC.identifier">gmb-2026-94652</meta:user-defined>
    <meta:user-defined meta:name="OVERHEIDop.versieInformatie"/>
  </office:meta>
</office:document-meta>
</file>