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standplaatsvergunning, parkeerterrein nabij de Gamma en Praxis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aanvraag voor een standplaatsvergunning is ontvangen:</text:p>
            <text:p text:style-name="common-al">
            
          </text:p>
            <text:p text:style-name="common-al">Voor: standplaats J.B. Cromjongh</text:p>
            <text:p text:style-name="common-al">Datum activiteit: <text:span text:style-name="nadrukvet"><text:span text:style-name="nadrukondlijn">van vrijdag tot en met zondag in de periode van 1 februari tot en met 30 september</text:span></text:span></text:p>
            <text:p text:style-name="common-al">Locatie: parkeerterrein nabij de Gamma en Praxis in Heerhugowaard</text:p>
            <text:p text:style-name="common-al">Ontvangen op: 05-01-2026</text:p>
            <text:p text:style-name="common-al">Zaaknummer: 1215694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3 januari 2026 </text:span></text:span>kunnen belanghebbenden mondeling of (bij voorkeur) schriftelijk zienswijzen geven.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het college van burgemeester en wethouders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9465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6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6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215694</meta:user-defined>
    <dc:language>nl</dc:language>
    <meta:user-defined meta:name="OVERHEIDop.locatietype/OVERHEIDop.gebiedsmarkering">Vlak</meta:user-defined>
    <meta:user-defined meta:name="DC.title">Kennisgeving ontvangst aanvraag standplaatsvergunning, parkeerterrein nabij de Gamma en Praxis in Heerhugowaard</meta:user-defined>
    <meta:user-defined meta:name="DCTERMS.W3CDTF/DCTERMS.available">2026-01-09</meta:user-defined>
    <meta:user-defined meta:name="DCTERMS.W3CDTF/OVERHEIDop.jaargang">2026</meta:user-defined>
    <meta:user-defined meta:name="OVERHEIDop.publicationIssue">9465</meta:user-defined>
    <meta:user-defined meta:name="OVERHEIDop.GmbID/DC.identifier">gmb-2026-9465</meta:user-defined>
    <meta:user-defined meta:name="OVERHEIDop.versieInformatie"/>
  </office:meta>
</office:document-meta>
</file>