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16-03 t/m 03-04-2026, Markerstraat nabij nr. 13, 1181E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5 februari 2026 een aanvraag voor een omgevingsvergunning ontvangen. De vergunning is aangevraagd voor het plaatsen van een puincontainer van 16-03 t/m 03-04-2026 op locatie Markerstraat nabij nr. 13, 1181EX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202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20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649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49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0</meta:user-defined>
    <meta:user-defined meta:name="DCTERMS.abstract">Betreft: aanvraag op locatie Markerstraat nabij nr. 13, 1181EX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puincontainer van 16-03 t/m 03-04-2026, Markerstraat nabij nr. 13, 1181EX Amstelve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49</meta:user-defined>
    <meta:user-defined meta:name="OVERHEIDop.GmbID/DC.identifier">gmb-2026-94649</meta:user-defined>
    <meta:user-defined meta:name="OVERHEIDop.versieInformatie"/>
  </office:meta>
</office:document-meta>
</file>