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exploitatievergunning in verband met uitbreiding oppervlakte terras Vlasmarkt 24 4331 P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uitbreiding van het terras is bijgeschreven op de op 19 mei 2011, kenmerk 2011/3637, </text:p>
            <text:p text:style-name="common-al">verleende exploitatievergunning, welke vergunning onverkort van kracht blijft. </text:p>
            <text:p text:style-name="common-al">Besloten is om een deel van het voorschrift onder 1. te wijzigen. </text:p>
            <text:p text:style-name="common-al">De eerste zin van voorschrift 1. van de exploitatievergunning komt als volgt te luiden:</text:p>
            <text:p text:style-name="common-al">“De vergunning geldt voor de benedenlokaliteit met een oppervlakte van 68 m² en een terras van 13,7 m² ‘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464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passing exploitatievergunning in verband met uitbreiding oppervlakte terras Vlasmarkt 24 4331 PE Middelbur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44</meta:user-defined>
    <meta:user-defined meta:name="OVERHEIDop.GmbID/DC.identifier">gmb-2026-94644</meta:user-defined>
    <meta:user-defined meta:name="OVERHEIDop.versieInformatie"/>
  </office:meta>
</office:document-meta>
</file>