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asen knutselmiddag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ewoners van de Kareldoormanstraat</text:p>
            <text:p text:style-name="common-al">Activiteit: een Pasen knutselmiddag</text:p>
            <text:p text:style-name="common-al">Locatie: Kareldoormanstraat, Aalten. Deze straat zal van 12.00 tot 20.00 uur afgesloten zijn ter hoogte van huisnummer 6 t/m 14.</text:p>
            <text:p text:style-name="common-al">Datum/periode: op 28-03-2026 van 13.00 tot 19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6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Gemeente Aalten - apv melding Pasen knutselmiddag, Aal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4641</meta:user-defined>
    <meta:user-defined meta:name="OVERHEIDop.GmbID/DC.identifier">gmb-2026-94641</meta:user-defined>
    <meta:user-defined meta:name="OVERHEIDop.versieInformatie"/>
  </office:meta>
</office:document-meta>
</file>