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lein Loo 8 01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aanpassen van de veehouderij met vleeskalveren, paarden en overig vleesvee aan stikstofregels Noord-Brabant, Klein Loo 8 01, 5081 BG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8 01, 5081 B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passen van de veehouderij met vleeskalveren, paarden en overig vleesvee aan stikstofregels Noord-Brabant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3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Natura 2000-activiteit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Veehouderij</text:p>
            <text:p text:style-name="common-al">
            
          </text:p>
            <text:p text:style-name="common-al">Dierlijke mest opslaan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6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0533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Klein Loo 8 01, 5081 BG Hilvarenbe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39</meta:user-defined>
    <meta:user-defined meta:name="OVERHEIDop.GmbID/DC.identifier">gmb-2026-94639</meta:user-defined>
    <meta:user-defined meta:name="OVERHEIDop.versieInformatie"/>
  </office:meta>
</office:document-meta>
</file>