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telekraan, spieringskraan, hekwerk, bouwkeet, bouwmateriaal, rijplaten, opslagcontainer, vuilniscontainer open en dicht op de Admiraalsplein Van Kinsbergenstraat te Dordrecht, zaaknummer 2025-01109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telekraan, spieringskraan, hekwerk, bouwkeet, bouwmateriaal, rijplaten, opslagcontainer, vuilniscontainer open en dicht op de locatie Admiraalsplein Van Kinsbergenstraat te Dordrecht vanaf 5 januari t/m 29 oktober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9 april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463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63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63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10921</meta:user-defined>
    <dc:language>nl</dc:language>
    <meta:user-defined meta:name="OVERHEIDop.locatietype/OVERHEIDop.gebiedsmarkering">Punt</meta:user-defined>
    <meta:user-defined meta:name="DC.title">Vergunning tijdelijk gebruik openbare ruimte voor het plaatsen van een steiger, telekraan, spieringskraan, hekwerk, bouwkeet, bouwmateriaal, rijplaten, opslagcontainer, vuilniscontainer open en dicht op de Admiraalsplein Van Kinsbergenstraat te Dordrecht, zaaknummer 2025-0110921</meta:user-defined>
    <meta:user-defined meta:name="DCTERMS.W3CDTF/DCTERMS.available">2026-03-04</meta:user-defined>
    <meta:user-defined meta:name="DCTERMS.W3CDTF/OVERHEIDop.jaargang">2026</meta:user-defined>
    <meta:user-defined meta:name="OVERHEIDop.publicationIssue">94636</meta:user-defined>
    <meta:user-defined meta:name="OVERHEIDop.GmbID/DC.identifier">gmb-2026-94636</meta:user-defined>
    <meta:user-defined meta:name="OVERHEIDop.versieInformatie"/>
  </office:meta>
</office:document-meta>
</file>