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kavel 124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aanvraag om Omgevingsvergunning binnen gekomen voor deze locatie. De aanvraag is geregistreerd onder zaaknummer Z2026-000007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63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1</meta:user-defined>
    <meta:user-defined meta:name="DCTERMS.abstract">Bosroos kavel 124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 kavel 124 te Emmeloord: het bouwen van een vrijstaande 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34</meta:user-defined>
    <meta:user-defined meta:name="OVERHEIDop.GmbID/DC.identifier">gmb-2026-94634</meta:user-defined>
    <meta:user-defined meta:name="OVERHEIDop.versieInformatie"/>
  </office:meta>
</office:document-meta>
</file>